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9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f0a70"/>
    </style:style>
    <style:style style:name="P21" style:family="paragraph" style:parent-style-name="Heading_20_3">
      <style:text-properties fo:color="#000000" style:font-name="Garamond" fo:font-size="16pt" style:font-size-asian="16pt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3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ce869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1e47c5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1f0a70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e47c5" style:font-size-asian="16pt" style:font-name-complex="Garamond"/>
    </style:style>
    <style:style style:name="T8" style:family="text">
      <style:text-properties fo:color="#000000" style:font-name="Garamond" fo:font-size="16pt" officeooo:rsid="001f0a70" style:font-size-asian="16pt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1e47c5" style:font-size-asian="16pt" style:font-name-complex="Garamond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officeooo:rsid="001ce869"/>
    </style:style>
    <style:style style:name="T13" style:family="text">
      <style:text-properties officeooo:rsid="001f0a7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23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3">Elisa Mara Rocke</text:span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20"><text:span text:style-name="T6">O Vereador que esta subscreve, requer após ouvido Plenário, solicitar a Mesa Diretora, </text:span><text:span text:style-name="T7">envie ofício convidando o </text:span><text:span text:style-name="T10">Comandante da Brigada Militar 3º Companhia o Senhor Marcelo Oliveira da Costa</text:span><text:span text:style-name="T7">, para fazer o uso da Tribuna Popular, para falar sobre </text:span><text:span text:style-name="T8">a situação da Brigada Militar</text:span><text:span text:style-name="T7"> </text:span><text:span text:style-name="T8">e seu efetivo n</text:span><text:span text:style-name="T7">o município. </text:span></text:p>
      <text:p text:style-name="P14"/>
      <text:p text:style-name="P12"><text:span text:style-name="T6">Justificativa Oral: </text:span></text:p>
      <text:p text:style-name="P16"/>
      <text:p text:style-name="P17"><text:s text:c="42"/></text:p>
      <text:p text:style-name="P15"><text:span text:style-name="T9"><text:s text:c="2"/></text:span><text:span text:style-name="T2">Plenário, </text:span><text:span text:style-name="T5">02</text:span><text:span text:style-name="T2"> de </text:span><text:span text:style-name="T5">Outubro</text:span><text:span text:style-name="T2"> de 201</text:span><text:span text:style-name="T5">7</text:span><text:span text:style-name="T2">.</text:span></text:p>
      <text:p text:style-name="P18"/>
      <text:p text:style-name="P6"/>
      <text:p text:style-name="Standard"/>
      <text:p text:style-name="Standard"/>
      <text:p text:style-name="Standard"/>
      <text:p text:style-name="Standard"/>
      <text:p text:style-name="Standard"/>
      <text:h text:style-name="P21" text:outline-level="3"/>
      <text:h text:style-name="P21" text:outline-level="3">Vereador Amaro Jerônimo Vanti Azevedo</text:h>
      <text:h text:style-name="P22" text:outline-level="5">Bancada do PDT</text:h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4cm" draw:visible-area-height="16.17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17-10-02T13:16:32.305000000</dc:date>
    <meta:print-date>2016-04-01T22:01:55.277000000</meta:print-date>
    <meta:editing-cycles>11</meta:editing-cycles>
    <meta:editing-duration>PT1H18M7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8" meta:word-count="109" meta:character-count="896" meta:non-whitespace-character-count="630"/>
  </office:meta>
</office:document-meta>
</file>