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cc17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24pt" fo:font-weight="bold" style:font-size-asian="24pt" style:font-weight-asian="bold" style:font-size-complex="24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11" style:family="paragraph" style:parent-style-name="Heading_20_3">
      <style:text-properties style:font-name="Calibri" fo:font-size="16pt" style:font-size-asian="16pt" style:font-size-complex="16pt"/>
    </style:style>
    <style:style style:name="P12" style:family="paragraph" style:parent-style-name="Heading_20_7">
      <style:text-properties style:font-name="Calibri" fo:font-size="16pt" style:font-size-asian="16pt" style:font-size-complex="16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05af47" style:font-size-asian="14pt" style:font-size-complex="14pt"/>
    </style:style>
    <style:style style:name="P14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rsid="0008036c" officeooo:paragraph-rsid="0008036c"/>
    </style:style>
    <style:style style:name="P15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8036c"/>
    </style:style>
    <style:style style:name="P16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P18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style:font-name="Calibri1" fo:font-size="14pt" fo:font-weight="normal" officeooo:rsid="002f67dd" officeooo:paragraph-rsid="0008036c" style:font-size-asian="14pt" style:font-weight-asian="normal" style:font-size-complex="14pt" style:font-weight-complex="normal"/>
    </style:style>
    <style:style style:name="T1" style:family="text">
      <style:text-properties officeooo:rsid="002c9cdd"/>
    </style:style>
    <style:style style:name="T2" style:family="text">
      <style:text-properties officeooo:rsid="0008036c"/>
    </style:style>
    <style:style style:name="T3" style:family="text">
      <style:text-properties style:font-name="Calibri1" fo:font-size="14pt" style:font-size-asian="14pt" style:font-size-complex="14pt"/>
    </style:style>
    <style:style style:name="T4" style:family="text">
      <style:text-properties style:font-name="Calibri1" fo:font-size="14pt" officeooo:rsid="0008036c" style:font-size-asian="14pt" style:font-size-complex="14pt"/>
    </style:style>
    <style:style style:name="T5" style:family="text">
      <style:text-properties style:font-name="Calibri1" fo:font-size="14pt" fo:font-weight="normal" officeooo:rsid="0008036c" style:font-size-asian="14pt" style:font-weight-asian="normal" style:font-size-complex="14pt" style:font-weight-complex="normal"/>
    </style:style>
    <style:style style:name="T6" style:family="text">
      <style:text-properties style:font-name="Calibri1" fo:font-size="14pt" fo:font-weight="normal" officeooo:rsid="002c9cdd" style:font-size-asian="14pt" style:font-weight-asian="normal" style:font-size-complex="14pt" style:font-weight-complex="normal"/>
    </style:style>
    <style:style style:name="T7" style:family="text">
      <style:text-properties style:font-name="Calibri1" fo:font-size="14pt" fo:font-weight="normal" officeooo:rsid="002f67dd" style:font-size-asian="14pt" style:font-weight-asian="normal" style:font-size-complex="14pt" style:font-weight-complex="normal"/>
    </style:style>
    <style:style style:name="T8" style:family="text">
      <style:text-properties officeooo:rsid="000cd630"/>
    </style:style>
    <style:style style:name="T9" style:family="text">
      <style:text-properties officeooo:rsid="00245a03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2" text:outline-level="7"/>
      <text:h text:style-name="P12" text:outline-level="7">Proposição</text:h>
      <text:p text:style-name="P7"/>
      <text:p text:style-name="P7"/>
      <text:p text:style-name="P9"/>
      <text:p text:style-name="P7"/>
      <text:p text:style-name="P7">Excelentíssim<text:span text:style-name="T2">a</text:span> Senhor<text:span text:style-name="T2">a</text:span> <text:s text:c="61"/></text:p>
      <text:p text:style-name="P7"><text:span text:style-name="T2">Verª. Elisa Mara Rocke de Souza</text:span><text:tab/><text:tab/><text:tab/><text:tab/><text:tab/> <text:s text:c="12"/></text:p>
      <text:p text:style-name="P7">DD. Presidente da Câmara de Vereadores</text:p>
      <text:p text:style-name="P8">São Jerônimo – RS.</text:p>
      <text:p text:style-name="P13"/>
      <text:p text:style-name="P13"/>
      <text:p text:style-name="P15"><text:span text:style-name="T5">O</text:span><text:span text:style-name="T6">s</text:span><text:span text:style-name="T5"> Vereador</text:span><text:span text:style-name="T6">es</text:span><text:span text:style-name="T5"> que esta subscreve</text:span><text:span text:style-name="T6">m</text:span><text:span text:style-name="T5">, requer</text:span><text:span text:style-name="T6">em</text:span><text:span text:style-name="T5"> após ouvir o plenário, </text:span><text:span text:style-name="T6">solicitarem ao </text:span><text:span text:style-name="T7">Setor de Protocolo que enviem documentação referente ao processo 1115/2017 e 1308/2017.</text:span></text:p>
      <text:p text:style-name="P18"/>
      <text:p text:style-name="P14"><text:span text:style-name="T4">J</text:span><text:span text:style-name="T3">ustificativa Oral</text:span></text:p>
      <text:p text:style-name="P16"/>
      <text:p text:style-name="P16"/>
      <text:p text:style-name="P10">Plenário, <text:span text:style-name="T9">02 de outubro</text:span> de 201<text:span text:style-name="T2">7.</text:span></text:p>
      <text:h text:style-name="P11" text:outline-level="3"/>
      <text:p text:style-name="P5"/>
      <text:p text:style-name="P5"/>
      <text:p text:style-name="P5"><text:span text:style-name="T8">Vereador Arthur Santos</text:span> <text:s text:c="27"/><text:span text:style-name="T1">Vereador Valmir Nunes</text:span></text:p>
      <text:p text:style-name="P5">Bancada do PP <text:s text:c="44"/><text:span text:style-name="T1">Bancada do PP</text:span></text:p>
      <text:p text:style-name="P5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cc17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T1" style:family="text">
      <style:text-properties officeooo:rsid="002c9cdd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543cm" svg:y="-0.27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<text:span text:style-name="MT1">R</text:span>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56</meta:editing-cycles>
    <meta:creation-date>2014-11-24T16:31:00</meta:creation-date>
    <dc:date>2017-10-02T13:59:01.482000000</dc:date>
    <meta:editing-duration>PT6H8M30S</meta:editing-duration>
    <meta:generator>LibreOffice/4.4.1.2$Windows_x86 LibreOffice_project/45e2de17089c24a1fa810c8f975a7171ba4cd432</meta:generator>
    <meta:print-date>2017-10-02T14:04:55.901000000</meta:print-date>
    <meta:document-statistic meta:table-count="0" meta:image-count="0" meta:object-count="1" meta:page-count="1" meta:paragraph-count="16" meta:word-count="90" meta:character-count="834" meta:non-whitespace-character-count="546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