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</style:style>
    <style:style style:name="P10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5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16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17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Header">
      <style:paragraph-properties fo:margin-left="3.501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19" style:family="paragraph" style:parent-style-name="Header">
      <style:paragraph-properties fo:margin-left="3.501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20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style:font-name-asian="Calibri" style:font-size-asian="14pt" style:font-name-complex="Calibri" style:font-size-complex="14pt"/>
    </style:style>
    <style:style style:name="T5" style:family="text">
      <style:text-properties style:font-name="Calibri" fo:font-size="11pt" style:font-size-asian="11pt" style:font-name-complex="Calibri"/>
    </style:style>
    <style:style style:name="T6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7" style:family="text">
      <style:text-properties fo:color="#ff0000" style:font-name="Calibri" fo:font-size="14pt" style:font-size-asian="14pt" style:font-name-complex="Calibri" style:font-size-complex="14pt"/>
    </style:style>
    <style:style style:name="T8" style:family="text">
      <style:text-properties fo:color="#ff0000" style:font-name="Calibri" fo:font-size="14pt" style:font-name-asian="Calibri" style:font-size-asian="14pt" style:font-name-complex="Calibri" style:font-size-complex="14pt"/>
    </style:style>
    <style:style style:name="T9" style:family="text">
      <style:text-properties fo:color="#00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7"/>
      <text:h text:style-name="P15" text:outline-level="7">Proposição</text:h>
      <text:p text:style-name="P7"/>
      <text:p text:style-name="P7"/>
      <text:p text:style-name="P9"><text:span text:style-name="T2">Excelentíssima Senhora <text:s text:c="61"/></text:span></text:p>
      <text:p text:style-name="P9"><text:span text:style-name="T2">Elisa Mara Rocke<text:tab/><text:tab/><text:tab/><text:tab/><text:tab/><text:tab/> <text:s text:c="12"/></text:span></text:p>
      <text:p text:style-name="P10"><text:span text:style-name="T2">DD. Presidenta da Câmara de Vereadores</text:span></text:p>
      <text:p text:style-name="P8">São Jerônimo – RS.</text:p>
      <text:p text:style-name="P11"/>
      <text:p text:style-name="P12"><text:span text:style-name="T4"><text:s text:c="20"/></text:span></text:p>
      <text:p text:style-name="P13"><text:span text:style-name="T4"><text:s text:c="17"/></text:span><text:span text:style-name="T3">O Vereador que esta subscreve, requer após ouvido <text:s/>Plenário, solicitar a Mesa Diretora que envie Moção de Reconhecimento à Comissão Festeira da Igreja Matriz de 2017 pelos importantes serviços prestados, com muita dedicação e devoção ao nosso município e padroeiro São Jerônimo.</text:span></text:p>
      <text:p text:style-name="P12"><text:span text:style-name="T8"><text:s text:c="23"/></text:span></text:p>
      <text:p text:style-name="P14"><text:span text:style-name="T4"><text:s text:c="6"/></text:span><text:span text:style-name="T3">Justificativa Oral: </text:span></text:p>
      <text:p text:style-name="P20"/>
      <text:p text:style-name="P21"><text:span text:style-name="T3">Plenário, 29 de setembro de 2017.</text:span></text:p>
      <text:h text:style-name="P1" text:outline-level="3"/>
      <text:p text:style-name="P3"/>
      <text:p text:style-name="P2"/>
      <text:p text:style-name="P2"/>
      <text:p text:style-name="P2"/>
      <text:section text:style-name="Sect1" text:name="Seção1">
        <text:p text:style-name="P4">Gilnei Ventura</text:p>
        <text:p text:style-name="P6"><text:span text:style-name="T1">Bancada do Solidariedade</text:span></text:p>
        <text:p text:style-name="P4"/>
        <text:p text:style-name="P4"/>
        <text:p text:style-name="P4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501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3.501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<text:span text:style-name="MT1">São Jerônimo.</text:span></text:p>
      </style:header>
      <style:footer>
        <text:p text:style-name="MP4"><text:span text:style-name="MT2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2">cmsaojeronimo@terra.com.br</text:span></text:span></text:a></text:p>
        <text:p text:style-name="MP5">Site: www.saojeronimo.rs.leg.br</text:p>
        <text:p text:style-name="MP4"><text:span text:style-name="MT2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9-29T14:12:00</meta:creation-date>
    <dc:creator>Acer</dc:creator>
    <dc:date>2017-09-29T14:12:00</dc:date>
    <meta:print-date>2017-09-29T12:06:00</meta:print-date>
    <meta:editing-cycles>2</meta:editing-cycles>
    <meta:editing-duration>PT1M</meta:editing-duration>
    <meta:document-statistic meta:table-count="0" meta:image-count="0" meta:object-count="1" meta:page-count="1" meta:paragraph-count="18" meta:word-count="100" meta:character-count="869" meta:non-whitespace-character-count="630"/>
    <meta:generator>LibreOffice/5.3.0.3$Windows_x86 LibreOffice_project/7074905676c47b82bbcfbea1aeefc84afe1c50e1</meta:generator>
  </office:meta>
</office:document-meta>
</file>