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9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1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rsid="00049603" style:font-name-asian="Calibri" style:font-size-asian="16pt" style:font-name-complex="Calibri" style:font-size-complex="16pt" style:language-complex="ar" style:country-complex="SA"/>
    </style:style>
    <style:style style:name="P12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rsid="00049603" officeooo:paragraph-rsid="0036b576" style:font-name-asian="Calibri" style:font-size-asian="16pt" style:font-name-complex="Calibri" style:font-size-complex="16pt" style:language-complex="ar" style:country-complex="SA"/>
    </style:style>
    <style:style style:name="P13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officeooo:paragraph-rsid="0036b576"/>
    </style:style>
    <style:style style:name="P14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officeooo:paragraph-rsid="00381454"/>
    </style:style>
    <style:style style:name="P15" style:family="paragraph" style:parent-style-name="Text_20_body_20__28_user_29_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6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/>
      <style:text-properties officeooo:paragraph-rsid="001de63b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MP0">
      <style:paragraph-properties style:page-number="auto" fo:break-before="page"/>
      <style:text-properties style:font-name="Calibri" fo:font-size="16pt" style:font-size-asian="16pt" style:font-name-complex="Calibri" style:font-size-complex="16pt"/>
    </style:style>
    <style:style style:name="P21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rsid="002c2d2f" officeooo:paragraph-rsid="0036b576" style:font-name-asian="Calibri" style:font-size-asian="16pt" style:font-name-complex="Calibri" style:font-size-complex="16pt"/>
    </style:style>
    <style:style style:name="P22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rsid="00049603" officeooo:paragraph-rsid="00381454" style:font-name-asian="Calibri" style:font-size-asian="16pt" style:font-name-complex="Calibri" style:font-size-complex="16pt" style:language-complex="ar" style:country-complex="SA"/>
    </style:style>
    <style:style style:name="P23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officeooo:rsid="00049603" officeooo:paragraph-rsid="0036b576" style:font-name-asian="Calibri" style:font-size-asian="16pt" style:font-name-complex="Calibri" style:font-size-complex="16pt" style:language-complex="ar" style:country-complex="SA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6pt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2084d6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bac48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c2d2f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f999b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36b576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049603" style:font-name-asian="Calibri" style:font-size-asian="16pt" style:font-name-complex="Calibri" style:font-size-complex="16pt"/>
    </style:style>
    <style:style style:name="T12" style:family="text">
      <style:text-properties style:font-name="Calibri" fo:font-size="16pt" officeooo:rsid="00049603" style:font-name-asian="Calibri" style:font-size-asian="16pt" style:font-name-complex="Calibri" style:font-size-complex="16pt" style:language-complex="ar" style:country-complex="SA"/>
    </style:style>
    <style:style style:name="T13" style:family="text">
      <style:text-properties style:font-name="Calibri" fo:font-size="16pt" officeooo:rsid="00381454" style:font-name-asian="Calibri" style:font-size-asian="16pt" style:font-name-complex="Calibri" style:font-size-complex="16pt" style:language-complex="ar" style:country-complex="SA"/>
    </style:style>
    <style:style style:name="T14" style:family="text">
      <style:text-properties style:font-name="Calibri" fo:font-size="16pt" officeooo:rsid="00388a4c" style:font-name-asian="Calibri" style:font-size-asian="16pt" style:font-name-complex="Calibri" style:font-size-complex="16pt" style:language-complex="ar" style:country-complex="SA"/>
    </style:style>
    <style:style style:name="T15" style:family="text">
      <style:text-properties style:font-name="Calibri" fo:font-size="16pt" officeooo:rsid="00380646" style:font-name-asian="Calibri" style:font-size-asian="16pt" style:font-name-complex="Calibri" style:font-size-complex="16pt"/>
    </style:style>
    <style:style style:name="T16" style:family="text">
      <style:text-properties fo:font-size="11pt" style:font-size-asian="11pt"/>
    </style:style>
    <style:style style:name="T17" style:family="text">
      <style:text-properties fo:font-variant="normal" fo:text-transform="none" fo:color="#444444" style:font-name="Calibri" fo:font-size="13pt" fo:letter-spacing="normal" fo:font-style="normal" fo:font-weight="bold" style:font-size-asian="13pt" style:font-weight-asian="bold" style:font-name-complex="Calibri" style:font-size-complex="13pt"/>
    </style:style>
    <style:style style:name="T18" style:family="text">
      <style:text-properties officeooo:rsid="0026a10d"/>
    </style:style>
    <style:style style:name="T19" style:family="text">
      <style:text-properties officeooo:rsid="0028211c"/>
    </style:style>
    <style:style style:name="T20" style:family="text">
      <style:text-properties officeooo:rsid="002bac48"/>
    </style:style>
    <style:style style:name="T21" style:family="text">
      <style:text-properties officeooo:rsid="0034991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>Proposição</text:h>
      <text:h text:style-name="P19" text:outline-level="7"/>
      <text:h text:style-name="P19" text:outline-level="7"/>
      <text:p text:style-name="Standard_20__28_user_29_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8"/>
      <text:p text:style-name="P8"/>
      <text:p text:style-name="P8"/>
      <text:p text:style-name="P8"/>
      <text:p text:style-name="P9"/>
      <text:p text:style-name="P13"><text:span text:style-name="T5"><text:s/><text:tab/><text:tab/><text:tab/>O vereador que esta subscreve, requer após ouvido ao plenário, solicitar </text:span><text:span text:style-name="T7">ao poder </text:span><text:span text:style-name="T6">executivo</text:span><text:span text:style-name="T8"> que envie </text:span><text:span text:style-name="T9">para</text:span><text:span text:style-name="T8"> esta casa legislativa, </text:span><text:span text:style-name="T10">os números de todas as </text:span><text:span text:style-name="T15">matrículas</text:span><text:span text:style-name="T10"> das áreas do Município de São Jerônimo que estão registradas no Cartório de Registro de Imoveis.</text:span></text:p>
      <text:p text:style-name="P21"/>
      <text:p text:style-name="P14"><text:span text:style-name="T10">Justificativa: Para</text:span><text:span text:style-name="T11"> fins de atualização do cadastro e controle municipal, </text:span><text:span text:style-name="T10">e a possível constatação do real estado de conservação em que os mesmos encontram-se. E ai sim posteriormente um possível planejamento e programação de manutenção dos mesmos quando necessário, com o intuito de preservar e zelar pelo patrimônio Publico deste município. </text:span><text:span text:style-name="T12">De posse dos dados da real situação dos bens imoveis, elaborar programas municipais para utilização otimizada em programas a serem desenvolvidos pelo poder executivo em beneficio da comunidade </text:span><text:span text:style-name="T14">Jeronimenses</text:span><text:span text:style-name="T12">, principalmente no que tange ao incentivo de criação de novos postos de trabalho, gerando emprego e renda aos Munícipes de nossa cidade.</text:span></text:p>
      <text:p text:style-name="P22"/>
      <text:p text:style-name="P22"/>
      <text:p text:style-name="P22"/>
      <text:p text:style-name="P14"><text:soft-page-break/><text:span text:style-name="T13">Onde a </text:span><text:span text:style-name="T12">utilização e o aproveitamento dos imóveis do município em favor das comunidades, com o objetivo de possibilitar a ordenação do uso racional e sustentável dos recursos naturais disponíveis, voltados à subsistência dessa população, mediante a ser conferida em caráter transitório e precário pelos Superintendentes.</text:span></text:p>
      <text:p text:style-name="P12"/>
      <text:p text:style-name="P12"/>
      <text:p text:style-name="P11"/>
      <text:p text:style-name="P11"/>
      <text:p text:style-name="P11"/>
      <text:p text:style-name="P10"/>
      <text:p text:style-name="P15">Plenário,<text:span text:style-name="T20">2</text:span> de <text:span text:style-name="T21">Outubro</text:span> de <text:s/>2017</text:p>
      <text:p text:style-name="P15"/>
      <text:p text:style-name="P15"/>
      <text:p text:style-name="P15"/>
      <text:p text:style-name="P15"/>
      <text:h text:style-name="Heading_20_3" text:outline-level="3"/>
      <text:p text:style-name="Standard_20__28_user_29_"/>
      <text:p text:style-name="Standard_20__28_user_29_"/>
      <text:p text:style-name="P16"><text:tab/><text:tab/><text:tab/><text:tab/><text:tab/> <text:s text:c="3"/>Vereador Rodrigo D.Marcolin <text:s text:c="3"/><text:tab/><text:tab/><text:tab/> <text:s text:c="14"/></text:p>
      <text:p text:style-name="P16"><text:tab/><text:tab/><text:tab/><text:tab/><text:tab/><text:tab/><text:span text:style-name="T19"> </text:span>Bancada <text:span text:style-name="T18">do </text:span>PSDB<text:tab/><text:tab/><text:tab/><text:tab/><text:tab/> <text:s text:c="24"/></text:p>
      <text:p text:style-name="P17"/>
      <text:p text:style-name="P17"/>
      <text:p text:style-name="P18"><text:span text:style-name="Fonte_20_parág._20_padrão"><text:span text:style-name="T17"/></text:span></text:p>
      <text:p text:style-name="P18"><text:span text:style-name="Fonte_20_parág._20_padrão"><text:span text:style-name="T17"/></text:span></text:p>
      <text:p text:style-name="P18"><text:span text:style-name="Fonte_20_parág._20_padrão"><text:span text:style-name="T4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ítulo1" style:family="paragraph" style:parent-style-name="Standard_20__28_user_29_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1" style:display-name="Texto em bloco1" style:family="paragraph" style:parent-style-name="Standard_20__28_user_29_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1" style:display-name="Corpo de texto 21" style:family="paragraph" style:parent-style-name="Standard_20__28_user_29_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" style:font-family-asian="'Times New Roman'" style:font-family-generic-asian="roman" style:font-pitch-asian="variable" style:font-size-asian="20pt" style:language-asian="pt" style:country-asian="BR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3cm" style:rel-width="scale" svg:height="2.221cm" style:rel-height="scale" draw:z-index="1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Fonte_20_parág._20_padrão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Exmo</dc:title>
    <meta:initial-creator>Secretário</meta:initial-creator>
    <meta:creation-date>2017-04-17T13:14:00Z</meta:creation-date>
    <dc:date>2017-10-02T17:04:46.263000000</dc:date>
    <meta:editing-cycles>43</meta:editing-cycles>
    <meta:editing-duration>PT2H43M28S</meta:editing-duration>
    <meta:print-date>2017-07-10T14:43:41.359000000</meta:print-date>
    <meta:document-statistic meta:table-count="0" meta:image-count="1" meta:object-count="0" meta:page-count="2" meta:paragraph-count="18" meta:word-count="248" meta:character-count="1907" meta:non-whitespace-character-count="1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109.odt/Normal"/>
  </office:meta>
</office:document-meta>
</file>