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df120" style:font-size-asian="14pt" style:font-name-complex="Calibri" style:font-size-complex="14pt"/>
    </style:style>
    <style:style style:name="T5" style:family="text">
      <style:text-properties style:font-name="Calibri" fo:font-size="14pt" officeooo:rsid="000f3ff2" style:font-size-asian="14pt" style:font-name-complex="Calibri" style:font-size-complex="14pt"/>
    </style:style>
    <style:style style:name="T6" style:family="text">
      <style:text-properties style:font-name="Calibri" fo:font-size="14pt" officeooo:rsid="001097ce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df12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7"><text:s text:c="17"/></text:span><text:span text:style-name="T3">O Vereador que esta subscreve, requer após ouvido <text:s/>Plenário, solicitar a </text:span><text:span text:style-name="T4">Mesa Diretora que convide para receber Moção de Reconhecimento, o Sr. Milton Batista da Silva </text:span><text:span text:style-name="T5">(Boemia), pelos serviços prestados a comunidade, </text:span><text:span text:style-name="T6">Serviços Públicos</text:span><text:span text:style-name="T5">, Associações e Esportes.</text:span></text:p>
      <text:p text:style-name="P16"><text:s text:c="18"/></text:p>
      <text:p text:style-name="P19"><text:s text:c="23"/></text:p>
      <text:p text:style-name="P17"><text:span text:style-name="T7"><text:s text:c="6"/></text:span><text:span text:style-name="T3">Justificativa Oral: </text:span></text:p>
      <text:p text:style-name="P18"/>
      <text:p text:style-name="P20">Plenário, <text:span text:style-name="T9">09</text:span> de <text:span text:style-name="T9">Outubro</text:span> de 2017.</text:p>
      <text:h text:style-name="P21" text:outline-level="3"/>
      <text:p text:style-name="P7"/>
      <text:p text:style-name="P6"/>
      <text:p text:style-name="P6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10-05T11:10:50.449000000</dc:date>
    <meta:print-date>2016-05-02T16:46:00</meta:print-date>
    <meta:editing-cycles>12</meta:editing-cycles>
    <meta:editing-duration>PT36M54S</meta:editing-duration>
    <meta:generator>LibreOffice/5.2.7.2$Windows_x86 LibreOffice_project/2b7f1e640c46ceb28adf43ee075a6e8b8439ed10</meta:generator>
    <meta:document-statistic meta:table-count="0" meta:image-count="0" meta:object-count="1" meta:page-count="1" meta:paragraph-count="19" meta:word-count="100" meta:character-count="946" meta:non-whitespace-character-count="634"/>
  </office:meta>
</office:document-meta>
</file>