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2e9ee"/>
    </style:style>
    <style:style style:name="P19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size-asian="16pt" style:font-name-complex="Garamon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P22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2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paragraph-rsid="00235844" style:font-name-asian="Garamond" style:font-size-asian="16pt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1b41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5b151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1b412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e9ee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3e090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5b151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/>
      <text:p text:style-name="P26"/>
      <text:p text:style-name="P10"/>
      <text:h text:style-name="P21" text:outline-level="6">Proposição</text:h>
      <text:p text:style-name="P14"/>
      <text:p text:style-name="P15"/>
      <text:p text:style-name="P15">Excelentíssimo Senhor <text:s text:c="62"/></text:p>
      <text:p text:style-name="P15"><text:span text:style-name="T13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6"/>
      <text:p text:style-name="P17"><text:s text:c="22"/></text:p>
      <text:p text:style-name="P17"><text:s text:c="19"/></text:p>
      <text:p text:style-name="P18"><text:span text:style-name="T6"><text:s text:c="9"/></text:span><text:span text:style-name="T7">O Vereador que esta subscreve, requer após ouvido Plenário, solicitar que a Mesa Diretora, </text:span><text:span text:style-name="T9">que envie ofício ao DAER (Departamento Autônomo de Estradas de Rodagem),</text:span><text:span text:style-name="T7"> </text:span><text:span text:style-name="T9">solicitando </text:span><text:span text:style-name="T10">manutenção </text:span><text:span text:style-name="T11">de maior porte nos acostamentos, recapeamento na RS401 próximo ao Bairro Lindos Ares, Horto Florestal CEEE, como também pintura dos mesmos. </text:span></text:p>
      <text:p text:style-name="P28"/>
      <text:p text:style-name="P20">Justificativa Oral:</text:p>
      <text:p text:style-name="P11"/>
      <text:p text:style-name="P12"><text:s text:c="10"/></text:p>
      <text:p text:style-name="P19"><text:s text:c="32"/></text:p>
      <text:p text:style-name="P13"><text:span text:style-name="T2">Plenário, </text:span><text:span text:style-name="T5">09</text:span><text:span text:style-name="T2"> de </text:span><text:span text:style-name="T5">Outubro</text:span><text:span text:style-name="T2"> de 201</text:span><text:span text:style-name="T3">7</text:span><text:span text:style-name="T2">.</text:span></text:p>
      <text:h text:style-name="P22" text:outline-level="3"/>
      <text:p text:style-name="P7"/>
      <text:p text:style-name="Standard"/>
      <text:p text:style-name="Standard"/>
      <text:h text:style-name="P23" text:outline-level="3">Vereador Amaro Jerônimo Vanti Azevedo</text:h>
      <text:h text:style-name="P24" text:outline-level="5">Bancada do PDT</text:h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10-09T14:18:45.306000000</dc:date>
    <meta:print-date>2017-07-10T19:43:30.976000000</meta:print-date>
    <meta:editing-cycles>26</meta:editing-cycles>
    <meta:editing-duration>PT9H43M9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107" meta:character-count="925" meta:non-whitespace-character-count="653"/>
  </office:meta>
</office:document-meta>
</file>