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3"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8036c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0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style:font-name="Calibri1" fo:font-size="14pt" fo:font-weight="normal" officeooo:rsid="0008036c" style:font-size-asian="14pt" style:font-weight-asian="normal" style:font-size-complex="14pt" style:font-weight-complex="normal"/>
    </style:style>
    <style:style style:name="T5" style:family="text">
      <style:text-properties style:font-name="Calibri1" fo:font-size="14pt" fo:font-weight="normal" officeooo:rsid="00231a81" style:font-size-asian="14pt" style:font-weight-asian="normal" style:font-size-complex="14pt" style:font-weight-complex="normal"/>
    </style:style>
    <style:style style:name="T6" style:family="text">
      <style:text-properties style:font-name="Calibri1" fo:font-size="14pt" fo:font-weight="normal" officeooo:rsid="00299fd3" style:font-size-asian="14pt" style:font-weight-asian="normal" style:font-size-complex="14pt" style:font-weight-complex="normal"/>
    </style:style>
    <style:style style:name="T7" style:family="text">
      <style:text-properties style:font-name="Calibri1" fo:font-size="14pt" fo:font-weight="normal" officeooo:rsid="002b24c8" style:font-size-asian="14pt" style:font-weight-asian="normal" style:font-size-complex="14pt" style:font-weight-complex="normal"/>
    </style:style>
    <style:style style:name="T8" style:family="text">
      <style:text-properties style:font-name="Calibri1" fo:font-size="14pt" fo:font-weight="normal" officeooo:rsid="002c2c5e" style:font-size-asian="14pt" style:font-weight-asian="normal" style:font-size-complex="14pt" style:font-weight-complex="normal"/>
    </style:style>
    <style:style style:name="T9" style:family="text">
      <style:text-properties style:font-name="Calibri1" fo:font-size="14pt" fo:font-weight="normal" officeooo:rsid="002dfbd0" style:font-size-asian="14pt" style:font-weight-asian="normal" style:font-size-complex="14pt" style:font-weight-complex="normal"/>
    </style:style>
    <style:style style:name="T10" style:family="text">
      <style:text-properties officeooo:rsid="000cd630"/>
    </style:style>
    <style:style style:name="T11" style:family="text">
      <style:text-properties officeooo:rsid="00245a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2" text:outline-level="7"/>
      <text:h text:style-name="P12" text:outline-level="7">Proposição</text:h>
      <text:p text:style-name="P7"/>
      <text:p text:style-name="P7"/>
      <text:p text:style-name="P9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4"/>
      <text:p text:style-name="P14"/>
      <text:p text:style-name="P16"><text:span text:style-name="T4">O Vereador que esta subscreve, requer, após ouvir o plenário, que seja enviado ao executivo municipal a presente proposição: </text:span><text:span text:style-name="T5">Que </text:span><text:span text:style-name="T7">sejam </text:span><text:span text:style-name="T8">recolocadas as placas entre as ruas Coronel Soares de Carvalho </text:span><text:span text:style-name="T9">e Getúlio Vargas <text:s/>na esquina e entre as ruas Ramiro Barcelos e General Osório na esquina.</text:span></text:p>
      <text:p text:style-name="P15"><text:span text:style-name="T3">J</text:span><text:span text:style-name="T2">ustificativa Oral</text:span></text:p>
      <text:p text:style-name="P17"/>
      <text:p text:style-name="P13"><text:s/></text:p>
      <text:p text:style-name="P10"/>
      <text:p text:style-name="P10">Plenário, <text:span text:style-name="T11">09 de outubro</text:span> de 201<text:span text:style-name="T1">7.</text:span></text:p>
      <text:h text:style-name="P11" text:outline-level="3"/>
      <text:p text:style-name="P5"/>
      <text:p text:style-name="P5"/>
      <text:p text:style-name="P5"><text:span text:style-name="T10">Vereador </text:span>João Ramos </text:p>
      <text:p text:style-name="P5">Bancada do PP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543cm" svg:y="-0.27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4</meta:editing-cycles>
    <meta:creation-date>2014-11-24T16:31:00</meta:creation-date>
    <dc:date>2017-10-09T13:42:39.713000000</dc:date>
    <meta:editing-duration>PT6H1M5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107" meta:character-count="844" meta:non-whitespace-character-count="60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