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58362b" style:font-size-asian="16pt" style:font-weight-asian="bold" style:font-name-complex="Calibri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448a11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444444" style:font-name="Arial" fo:font-size="8.25pt" fo:letter-spacing="normal" fo:font-style="normal" fo:font-weight="bold" officeooo:rsid="00221372" officeooo:paragraph-rsid="0058362b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58c31e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02764" style:font-name-complex="Calibri"/>
    </style:style>
    <style:style style:name="T11" style:family="text">
      <style:text-properties style:font-name="Calibri" officeooo:rsid="0028f546" style:font-name-complex="Calibri"/>
    </style:style>
    <style:style style:name="T12" style:family="text">
      <style:text-properties style:font-name="Calibri" officeooo:rsid="003c0558" style:font-name-complex="Calibri"/>
    </style:style>
    <style:style style:name="T13" style:family="text">
      <style:text-properties style:font-name="Calibri" officeooo:rsid="0049332c" style:font-name-complex="Calibri"/>
    </style:style>
    <style:style style:name="T14" style:family="text">
      <style:text-properties style:font-name="Calibri" officeooo:rsid="005656d3" style:font-name-complex="Calibri"/>
    </style:style>
    <style:style style:name="T15" style:family="text">
      <style:text-properties style:font-name="Calibri" officeooo:rsid="0058c31e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02764"/>
    </style:style>
    <style:style style:name="T20" style:family="text">
      <style:text-properties officeooo:rsid="0021822e"/>
    </style:style>
    <style:style style:name="T21" style:family="text">
      <style:text-properties officeooo:rsid="003ce368"/>
    </style:style>
    <style:style style:name="T22" style:family="text">
      <style:text-properties officeooo:rsid="0054551e"/>
    </style:style>
    <style:style style:name="T23" style:family="text">
      <style:text-properties fo:font-variant="normal" fo:text-transform="none" fo:color="#444444" style:font-name="Arial" fo:font-size="8.25pt" fo:letter-spacing="normal" fo:font-style="normal"/>
    </style:style>
    <style:style style:name="T24" style:family="text">
      <style:text-properties officeooo:rsid="0058c31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7cm" draw:visible-area-height="16.2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9"/>
      <text:p text:style-name="P9"/>
      <text:p text:style-name="P9"/>
      <text:p text:style-name="P9"/>
      <text:p text:style-name="P9">Excelentíssim<text:span text:style-name="T20">a</text:span> Senhor<text:span text:style-name="T19">a</text:span> <text:s text:c="61"/></text:p>
      <text:p text:style-name="P9"><text:span text:style-name="T19">Elisa Mara Rocke de Souza</text:span>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10"/>
      <text:p text:style-name="P11"/>
      <text:p text:style-name="P8"><text:span text:style-name="T9"><text:s text:c="33"/></text:span><text:span text:style-name="T10"><text:s text:c="40"/></text:span><text:span text:style-name="T9">O</text:span><text:span text:style-name="T14">s</text:span><text:span text:style-name="T9"> Vereador</text:span><text:span text:style-name="T14">es</text:span><text:span text:style-name="T9"> que esta subscre</text:span><text:span text:style-name="T11">ve</text:span><text:span text:style-name="T14">m</text:span><text:span text:style-name="T9">, requ</text:span><text:span text:style-name="T11">er</text:span><text:span text:style-name="T14">em</text:span><text:span text:style-name="T11"> </text:span><text:span text:style-name="T9">após ouvido <text:s/>Plenário, solicitar </text:span><text:span text:style-name="T12">a</text:span><text:span text:style-name="T13">o Poder Executivo </text:span><text:span text:style-name="T15">através da Secretaria Municipal de Educaçãom que seja incluído na grade curricular escolar, a título de disciplina alternativa, TÉCNICAS AGRÍCOLAS COM PRÁTICAS AMBIENTAIS, voltada para a realidade “cidade/interior, a fim de disseminar a informação, legislação, bem como os métodos e práticas, técnicas tradicionais e o empreendimento das novas tecnologias voltadas para agricultura e pecuária, principalmente a agricultura familiar. A referida disciplina alternativa, por se tratar de ser complementar, poderá a critério da Secretaria Municipal de Educação, não haver a necessidade de avaliação.</text:span></text:p>
      <text:p text:style-name="P15"/>
      <text:p text:style-name="P16"><text:span text:style-name="T17"><text:s text:c="62"/></text:span><text:span text:style-name="T18">Ju</text:span><text:span text:style-name="T16">stificativa Oral:</text:span></text:p>
      <text:p text:style-name="P12"/>
      <text:p text:style-name="P14"><text:span text:style-name="T5"><text:s text:c="44"/>Plenário, </text:span><text:span text:style-name="T8">09 de outubro</text:span><text:span text:style-name="T6"> </text:span><text:span text:style-name="T5">de </text:span><text:span text:style-name="T7">2017.</text:span></text:p>
      <text:p text:style-name="P13"/>
      <text:p text:style-name="P13"/>
      <text:p text:style-name="P13"/>
      <text:p text:style-name="P13"><text:soft-page-break/></text:p>
      <text:p text:style-name="P6"><text:s text:c="6"/><text:span text:style-name="T22">Filipe Almeida</text:span> <text:s text:c="15"/><text:span text:style-name="T24">Gilnei Venturta</text:span> <text:s text:c="11"/>Filipe Ramos dos Santos <text:s text:c="4"/><text:span text:style-name="T21"><text:s text:c="28"/></text:span></text:p>
      <text:p text:style-name="P7"><text:s text:c="7"/><text:span text:style-name="T22">Bancada do PT</text:span> <text:s text:c="13"/><text:span text:style-name="T22">Bancada do SD</text:span> <text:s text:c="14"/><text:span text:style-name="T21">Bancada do PDT</text:span></text:p>
      <text:p text:style-name="P17"/>
      <text:p text:style-name="P7"><text:span text:style-name="T23">Código do Documento: P1928829204/1246</text:span> </text:p>
      <text:p text:style-name="P7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7cm" draw:visible-area-height="16.21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10-09T15:40:37.252000000</dc:date>
    <meta:print-date>2017-07-10T15:08:25.842000000</meta:print-date>
    <meta:editing-cycles>59</meta:editing-cycles>
    <meta:editing-duration>PT4H25M36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6" meta:word-count="171" meta:character-count="1705" meta:non-whitespace-character-count="1078"/>
  </office:meta>
</office:document-meta>
</file>