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9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fo:font-weight="bold" officeooo:paragraph-rsid="002612b2" style:font-size-asian="16pt" style:font-weight-asian="bold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4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paragraph-rsid="00342181" style:font-name-asian="Garamond" style:font-size-asian="16pt" style:font-name-complex="Garamond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paragraph-rsid="00342181" style:font-size-asian="16pt" style:font-name-complex="Garamond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8475b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rsid="0038475b" officeooo:paragraph-rsid="0038475b"/>
    </style:style>
    <style:style style:name="P18" style:family="paragraph" style:parent-style-name="Standard" style:master-page-name="Standard">
      <style:paragraph-properties fo:margin-left="0cm" fo:margin-right="0.953cm" fo:text-align="center" style:justify-single-word="false" fo:text-indent="0cm" style:auto-text-indent="false" style:page-number="auto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38475b" officeooo:paragraph-rsid="003b3379" style:font-name-asian="Garamond" style:font-size-asian="16pt" style:font-name-complex="Garamond"/>
    </style:style>
    <style:style style:name="P2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9pt" officeooo:rsid="0038475b" officeooo:paragraph-rsid="0038475b" style:font-name-asian="Garamond" style:font-size-asian="7.84999990463257pt" style:font-name-complex="Garamond" style:font-size-complex="9pt"/>
    </style:style>
    <style:style style:name="P2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0pt" officeooo:rsid="0038475b" officeooo:paragraph-rsid="0038475b" style:font-name-asian="Garamond" style:font-size-asian="8.75pt" style:font-name-complex="Garamond" style:font-size-complex="10pt"/>
    </style:style>
    <style:style style:name="P2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fo:font-weight="bold" officeooo:paragraph-rsid="002612b2" style:font-size-asian="16pt" style:font-weight-asian="bold" style:font-name-complex="Garamond"/>
    </style:style>
    <style:style style:name="P23" style:family="paragraph" style:parent-style-name="Heading_20_3">
      <style:text-properties fo:color="#000000" style:font-name="Garamond" fo:font-size="16pt" style:font-size-asian="16pt" style:font-name-complex="Garamond"/>
    </style:style>
    <style:style style:name="P24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5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35b09e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d37d1" style:font-size-asian="16pt" style:font-weight-asian="bold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38475b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97ac9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d37d1" style:font-name-asian="Garamond" style:font-size-asian="16pt" style:font-name-complex="Garamond"/>
    </style:style>
    <style:style style:name="T11" style:family="text">
      <style:text-properties fo:color="#000000" style:font-name="Segoe UI" fo:font-size="16pt" style:font-name-asian="Segoe UI" style:font-size-asian="16pt" style:font-name-complex="Segoe UI"/>
    </style:style>
    <style:style style:name="T12" style:family="text">
      <style:text-properties fo:color="#000000" style:font-name="Segoe UI" fo:font-size="16pt" officeooo:rsid="0038475b" style:font-name-asian="Segoe UI" style:font-size-asian="16pt" style:font-name-complex="Segoe UI"/>
    </style:style>
    <style:style style:name="T13" style:family="text">
      <style:text-properties fo:color="#003366" fo:font-size="11pt" style:font-size-asian="11pt"/>
    </style:style>
    <style:style style:name="T14" style:family="text">
      <style:text-properties officeooo:rsid="0029495d"/>
    </style:style>
    <style:style style:name="T15" style:family="text">
      <style:text-properties officeooo:rsid="00342181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/>
      <text:p text:style-name="P13"/>
      <text:h text:style-name="P25" text:outline-level="6">Proposição</text:h>
      <text:p text:style-name="P10"/>
      <text:p text:style-name="P10"/>
      <text:p text:style-name="P11">Excelentíssimo Senhor <text:s text:c="62"/></text:p>
      <text:p text:style-name="P11"><text:span text:style-name="T14">Elisa Mara Rocke</text:span><text:tab/><text:tab/><text:tab/><text:tab/><text:tab/> <text:s text:c="12"/></text:p>
      <text:p text:style-name="P11">DD. Presidente da Câmara de Vereadores</text:p>
      <text:p text:style-name="P12">São Jerônimo – RS.</text:p>
      <text:p text:style-name="P7"/>
      <text:p text:style-name="P7"/>
      <text:p text:style-name="P16"><text:span text:style-name="T6"><text:s text:c="4"/></text:span><text:span text:style-name="T7">O Vereador que esta subscreve, requer após ouvido Plenário, solicitar </text:span><text:span text:style-name="T8">ao Poder Executivo</text:span><text:span text:style-name="T7">, </text:span><text:span text:style-name="T10">que providencie nova tubulação na Rua Paulino Moreira, no Bairro Quininho, devidos em todas cheias de Chuva a rua fia totalmente alagada, devido ao não escoamento da água. </text:span></text:p>
      <text:p text:style-name="P14"/>
      <text:p text:style-name="P14"/>
      <text:p text:style-name="P15">Justificativa Oral:</text:p>
      <text:p text:style-name="P9"/>
      <text:p text:style-name="P9"/>
      <text:p text:style-name="P8"><text:span text:style-name="T2">Plenário, </text:span><text:span text:style-name="T4">1</text:span><text:span text:style-name="T5">6</text:span><text:span text:style-name="T2"> </text:span><text:span text:style-name="T4">de </text:span><text:span text:style-name="T5">Outubro</text:span><text:span text:style-name="T4"> </text:span><text:span text:style-name="T2">de 201</text:span><text:span text:style-name="T3">7</text:span><text:span text:style-name="T2">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23" text:outline-level="3"><text:span text:style-name="T15">Ve</text:span>reador Amaro Jerônimo Vanti Azevedo</text:h>
      <text:h text:style-name="P24" text:outline-level="5">Bancada do PDT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10-16T13:16:56.319000000</dc:date>
    <meta:print-date>2017-07-17T14:40:32.600000000</meta:print-date>
    <meta:editing-cycles>25</meta:editing-cycles>
    <meta:editing-duration>PT6H40M2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5" meta:word-count="100" meta:character-count="772" meta:non-whitespace-character-count="595"/>
  </office:meta>
</office:document-meta>
</file>