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58362b" style:font-size-asian="16pt" style:font-weight-asian="bold" style:font-name-complex="Calibri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448a11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officeooo:paragraph-rsid="0029722a"/>
    </style:style>
    <style:style style:name="P14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5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6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9722a" style:font-size-asian="16pt" style:font-name-complex="Calibri" style:font-size-complex="16pt"/>
    </style:style>
    <style:style style:name="T8" style:family="text">
      <style:text-properties style:font-name="Calibri" fo:font-size="16pt" officeooo:rsid="0058c31e" style:font-size-asian="16pt" style:font-name-complex="Calibri" style:font-size-complex="16pt"/>
    </style:style>
    <style:style style:name="T9" style:family="text">
      <style:text-properties style:font-name="Calibri" fo:font-size="16pt" officeooo:rsid="0059fcab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202764" style:font-name-complex="Calibri"/>
    </style:style>
    <style:style style:name="T12" style:family="text">
      <style:text-properties style:font-name="Calibri" officeooo:rsid="0028f546" style:font-name-complex="Calibri"/>
    </style:style>
    <style:style style:name="T13" style:family="text">
      <style:text-properties style:font-name="Calibri" officeooo:rsid="003c0558" style:font-name-complex="Calibri"/>
    </style:style>
    <style:style style:name="T14" style:family="text">
      <style:text-properties style:font-name="Calibri" officeooo:rsid="0049332c" style:font-name-complex="Calibri"/>
    </style:style>
    <style:style style:name="T15" style:family="text">
      <style:text-properties style:font-name="Calibri" officeooo:rsid="005656d3" style:font-name-complex="Calibri"/>
    </style:style>
    <style:style style:name="T16" style:family="text">
      <style:text-properties style:font-name="Calibri" officeooo:rsid="0059fcab" style:font-name-complex="Calibri"/>
    </style:style>
    <style:style style:name="T17" style:family="text">
      <style:text-properties style:font-name="Calibri" officeooo:rsid="005b70bd" style:font-name-complex="Calibri"/>
    </style:style>
    <style:style style:name="T18" style:family="text">
      <style:text-properties style:font-name="Calibri" officeooo:rsid="005c7b01" style:font-name-complex="Calibri"/>
    </style:style>
    <style:style style:name="T19" style:family="text">
      <style:text-properties style:font-name="Calibri" officeooo:rsid="005dbe05" style:font-name-complex="Calibri"/>
    </style:style>
    <style:style style:name="T20" style:family="text">
      <style:text-properties style:font-name="Calibri" fo:font-size="12pt" style:font-size-asian="12pt" style:font-name-complex="Calibri"/>
    </style:style>
    <style:style style:name="T21" style:family="text">
      <style:text-properties style:font-name="Calibri" fo:font-size="12pt" style:font-name-asian="Calibri" style:font-size-asian="12pt" style:font-name-complex="Calibri"/>
    </style:style>
    <style:style style:name="T22" style:family="text">
      <style:text-properties style:font-name="Calibri" fo:font-size="12pt" officeooo:rsid="001abafc" style:font-name-asian="Calibri" style:font-size-asian="12pt" style:font-name-complex="Calibri"/>
    </style:style>
    <style:style style:name="T23" style:family="text">
      <style:text-properties officeooo:rsid="00202764"/>
    </style:style>
    <style:style style:name="T24" style:family="text">
      <style:text-properties officeooo:rsid="0021822e"/>
    </style:style>
    <style:style style:name="T25" style:family="text">
      <style:text-properties officeooo:rsid="003ce368"/>
    </style:style>
    <style:style style:name="T26" style:family="text">
      <style:text-properties officeooo:rsid="0054551e"/>
    </style:style>
    <style:style style:name="T27" style:family="text">
      <style:text-properties officeooo:rsid="0059fca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8cm" draw:visible-area-height="16.21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7"/>
      <text:p text:style-name="P5"/>
      <text:p text:style-name="Standard"/>
      <text:h text:style-name="P15" text:outline-level="7"/>
      <text:h text:style-name="P15" text:outline-level="7">Proposição</text:h>
      <text:p text:style-name="P9"/>
      <text:p text:style-name="P9"/>
      <text:p text:style-name="P9"/>
      <text:p text:style-name="P9"/>
      <text:p text:style-name="P9">Excelentíssim<text:span text:style-name="T24">a</text:span> Senhor<text:span text:style-name="T23">a</text:span> <text:s text:c="61"/></text:p>
      <text:p text:style-name="P9"><text:span text:style-name="T23">Elisa Mara Rocke de Souza</text:span>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10"/>
      <text:p text:style-name="P10"/>
      <text:p text:style-name="P11"/>
      <text:p text:style-name="P8"><text:span text:style-name="T10"><text:s text:c="33"/></text:span><text:span text:style-name="T11"><text:s text:c="40"/></text:span><text:span text:style-name="T10">O</text:span><text:span text:style-name="T15">s</text:span><text:span text:style-name="T10"> Vereador</text:span><text:span text:style-name="T15">es</text:span><text:span text:style-name="T10"> que esta subscre</text:span><text:span text:style-name="T12">ve</text:span><text:span text:style-name="T15">m</text:span><text:span text:style-name="T10">, requ</text:span><text:span text:style-name="T12">er</text:span><text:span text:style-name="T15">em</text:span><text:span text:style-name="T12"> </text:span><text:span text:style-name="T10">após ouvido <text:s/>Plenário, solicitar </text:span><text:span text:style-name="T13">a</text:span><text:span text:style-name="T14">o Poder Executivo </text:span><text:span text:style-name="T16">a viabilidade de alocar uma das patrolas </text:span><text:span text:style-name="T19">pertencentes à</text:span><text:span text:style-name="T16"> Secretaria de Obras para a localidade de Morrinhos Alto e Palmeira/</text:span><text:span text:style-name="T17">São Jerônimo/RS, possibilitando </text:span><text:span text:style-name="T19">efetividade d</text:span><text:span text:style-name="T17">o</text:span><text:span text:style-name="T19">s</text:span><text:span text:style-name="T16"> atendimento</text:span><text:span text:style-name="T19">s</text:span><text:span text:style-name="T16"> </text:span><text:span text:style-name="T19">aos</text:span><text:span text:style-name="T16"> nossos produtores rurais, </text:span><text:span text:style-name="T17">tendo em vista aquisição de duas novas patrolas </text:span><text:span text:style-name="T18">do parque de máquinas da Prefeitura Municipal.</text:span></text:p>
      <text:p text:style-name="P14"><text:span text:style-name="T21"><text:s text:c="62"/></text:span><text:span text:style-name="T22">Ju</text:span><text:span text:style-name="T20">stificativa Oral:</text:span></text:p>
      <text:p text:style-name="P13"><text:span text:style-name="T5"><text:s text:c="44"/>Plenário, </text:span><text:span text:style-name="T9">16</text:span><text:span text:style-name="T8"> de outubro</text:span><text:span text:style-name="T6"> </text:span><text:span text:style-name="T5">de </text:span><text:span text:style-name="T7">2017.</text:span></text:p>
      <text:p text:style-name="P12"/>
      <text:p text:style-name="P12"/>
      <text:p text:style-name="P12"/>
      <text:p text:style-name="P6"><text:s text:c="9"/>Alan<text:span text:style-name="T27"> Menezes</text:span> <text:s text:c="14"/><text:span text:style-name="T27">Rodrigo M. Dornelles</text:span> <text:s text:c="11"/>Filipe Ramos dos Santos <text:s text:c="4"/><text:span text:style-name="T25"><text:s text:c="28"/></text:span></text:p>
      <text:p text:style-name="P7"><text:s text:c="7"/><text:span text:style-name="T26">Bancada do PSDB</text:span> <text:s text:c="13"/><text:span text:style-name="T26">Bancada do PSDB</text:span> <text:s text:c="17"/><text:span text:style-name="T25">Bancada do PDT</text:span> <text:s text:c="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8cm" draw:visible-area-height="16.21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10-16T11:56:09.448000000</dc:date>
    <meta:print-date>2017-10-09T15:45:32.016000000</meta:print-date>
    <meta:editing-cycles>61</meta:editing-cycles>
    <meta:editing-duration>PT4H36M56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30" meta:character-count="1392" meta:non-whitespace-character-count="801"/>
  </office:meta>
</office:document-meta>
</file>