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" style:family="paragraph" style:parent-style-name="Text_20_body">
      <style:paragraph-properties fo:margin-left="1.588cm" fo:margin-right="0.73cm" fo:text-align="end" style:justify-single-word="false" fo:text-indent="0cm" style:auto-text-indent="false"/>
    </style:style>
    <style:style style:name="P3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4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P5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6" style:family="paragraph" style:parent-style-name="Standard" style:list-style-name="WW8Num1">
      <style:paragraph-properties fo:line-height="150%"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</style:style>
    <style:style style:name="P13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7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8" style:family="paragraph" style:parent-style-name="Header">
      <style:paragraph-properties fo:margin-left="3.501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19" style:family="paragraph" style:parent-style-name="Header">
      <style:paragraph-properties fo:margin-left="3.501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3" style:family="text"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T4" style:family="text">
      <style:text-properties style:font-name="Calibri" fo:font-size="14pt" style:font-size-asian="14pt" style:font-name-complex="Calibri" style:font-size-complex="14pt"/>
    </style:style>
    <style:style style:name="T5" style:family="text">
      <style:text-properties style:font-name="Calibri" fo:font-size="14pt" style:font-name-asian="Calibri" style:font-size-asian="14pt" style:font-name-complex="Calibri" style:font-size-complex="14pt"/>
    </style:style>
    <style:style style:name="T6" style:family="text">
      <style:text-properties style:font-name="Calibri" fo:font-size="11pt" style:font-size-asian="11pt" style:font-name-complex="Calibri"/>
    </style:style>
    <style:style style:name="T7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8" style:family="text">
      <style:text-properties fo:color="#ff0000" style:font-name="Calibri" fo:font-size="14pt" style:font-size-asian="14pt" style:font-name-complex="Calibri" style:font-size-complex="14pt"/>
    </style:style>
    <style:style style:name="T9" style:family="text">
      <style:text-properties fo:color="#ff0000" style:font-name="Calibri" fo:font-size="14pt" style:font-name-asian="Calibri" style:font-size-asian="14pt" style:font-name-complex="Calibri" style:font-size-complex="14pt"/>
    </style:style>
    <style:style style:name="T10" style:family="text">
      <style:text-properties fo:color="#00000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style style:name="Sect1" style:family="section">
      <style:section-properties style:writing-mode="lr-tb" style:editable="false">
        <style:columns fo:column-count="3" fo:column-gap="1.249cm">
          <style:column style:rel-width="21102*" fo:start-indent="0cm" fo:end-indent="0.624cm"/>
          <style:column style:rel-width="23316*" fo:start-indent="0.624cm" fo:end-indent="0.624cm"/>
          <style:column style:rel-width="21115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7">Proposição</text:h>
      <text:p text:style-name="P10"/>
      <text:p text:style-name="P12"><text:span text:style-name="T2">Excelentíssima Senhora <text:s text:c="61"/></text:span></text:p>
      <text:p text:style-name="P12"><text:span text:style-name="T2">Elisa Mara Rocke<text:tab/><text:tab/><text:tab/><text:tab/><text:tab/><text:tab/> <text:s text:c="12"/></text:span></text:p>
      <text:p text:style-name="P13"><text:span text:style-name="T2">DD. Presidenta da Câmara de Vereadores</text:span></text:p>
      <text:p text:style-name="P11">São Jerônimo – RS.</text:p>
      <text:p text:style-name="P14"/>
      <text:p text:style-name="P15"><text:span text:style-name="T5"><text:s text:c="20"/></text:span><text:span text:style-name="T4">Os Vereadores que esta subscrevem, requerem após ouvido Plenário, solicitar a secretaria de obras, embora seja de conhecimento da secretaria, ressaltar a necessidade de conserto urgente nos seguintes pontos:</text:span></text:p>
      <text:list xml:id="list3116617655" text:style-name="WW8Num1">
        <text:list-item>
          <text:p text:style-name="P6">Rua Bento Gonçalves (início do calçamento, sentido centro ao bairro, frente vidraçaria Pedro Dill)</text:p>
        </text:list-item>
        <text:list-item>
          <text:p text:style-name="P6">Rua Caetano Bianchi em frente à casa nº 25</text:p>
        </text:list-item>
        <text:list-item>
          <text:p text:style-name="P6">Cruzamento da Rua General Osório com Domingues Siqueira.</text:p>
        </text:list-item>
        <text:list-item>
          <text:p text:style-name="P6">Rua Dona Délia Drebes, em frente a revenda de veículo Pedroso e ao lado do Centro Espírita.</text:p>
        </text:list-item>
        <text:list-item>
          <text:p text:style-name="P6">Rua Rafael Athanásio, retirar os montes de terra que ficaram no meio da rua, devido a limpeza na vala, que foi realizada no início deste ano.</text:p>
        </text:list-item>
      </text:list>
      <text:p text:style-name="P15"><text:span text:style-name="T9"><text:s text:c="23"/></text:span></text:p>
      <text:p text:style-name="P16"><text:span text:style-name="T5"><text:s text:c="6"/></text:span><text:span text:style-name="T4">Justificativa Oral: </text:span></text:p>
      <text:p text:style-name="P1"/>
      <text:p text:style-name="P2"><text:span text:style-name="T4">Plenário, 16 de Outubro de 2017.</text:span></text:p>
      <text:p text:style-name="P3"/>
      <text:p text:style-name="P3"/>
      <text:p text:style-name="P3"/>
      <text:h text:style-name="P5" text:outline-level="3"/>
      <text:section text:style-name="Sect1" text:name="Seção1">
        <text:p text:style-name="P9"><text:span text:style-name="T1">Gilnei Ventura</text:span></text:p>
        <text:p text:style-name="P9"><text:span text:style-name="T1">Bancada do Solidariedade</text:span></text:p>
        <text:p text:style-name="P7"/>
        <text:p text:style-name="Standard"><text:span text:style-name="T3"><text:s text:c="4"/></text:span><text:span text:style-name="T1">Filipe de Almeida-Pico</text:span></text:p>
        <text:p text:style-name="P7">Bancada PT</text:p>
        <text:p text:style-name="P7"/>
        <text:p text:style-name="P7">Valmir Nunes</text:p>
        <text:p text:style-name="P9">Bancada PP</text:p>
      </text:section>
      <text:section text:style-name="Sect2" text:name="Seção2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47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74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01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7.28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8.55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82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1.09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2.36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3.6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501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3.501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bottom="3.403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<text:span text:style-name="MT1">São Jerônimo.</text:span></text:p>
      </style:header>
      <style:footer>
        <text:p text:style-name="MP4"><text:span text:style-name="MT2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2">cmsaojeronimo@terra.com.br</text:span></text:span></text:a></text:p>
        <text:p text:style-name="MP5">Site: www.saojeronimo.rs.leg.br</text:p>
        <text:p text:style-name="MP4"><text:span text:style-name="MT2">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10-16T11:57:00</meta:creation-date>
    <dc:creator>Acer</dc:creator>
    <dc:date>2017-10-16T13:49:00</dc:date>
    <meta:print-date>2017-10-09T14:00:00</meta:print-date>
    <meta:editing-cycles>2</meta:editing-cycles>
    <meta:editing-duration>PT29M</meta:editing-duration>
    <meta:document-statistic meta:table-count="0" meta:image-count="0" meta:object-count="1" meta:page-count="1" meta:paragraph-count="26" meta:word-count="175" meta:character-count="1271" meta:non-whitespace-character-count="985"/>
    <meta:generator>LibreOffice/5.3.0.3$Windows_x86 LibreOffice_project/7074905676c47b82bbcfbea1aeefc84afe1c50e1</meta:generator>
  </office:meta>
</office:document-meta>
</file>