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cm" fo:margin-right="0.101cm" fo:margin-top="0cm" fo:margin-bottom="0cm" loext:contextual-spacing="false" fo:line-height="120%" fo:text-align="justify" style:justify-single-word="false" fo:text-indent="1.799cm" style:auto-text-indent="false" style:page-number="auto">
        <style:tab-stops>
          <style:tab-stop style:position="1.111cm"/>
        </style:tab-stops>
      </style:paragraph-properties>
      <style:text-properties style:font-name="Calibri1" fo:font-size="16pt" fo:font-weight="bold" officeooo:paragraph-rsid="0016bd65" style:font-size-asian="16pt" style:font-weight-asian="bold" style:font-name-complex="Calibri1" style:font-size-complex="16pt" style:font-weight-complex="bold"/>
    </style:style>
    <style:style style:name="P2" style:family="paragraph" style:parent-style-name="Text_20_body">
      <loext:graphic-properties draw:fill="none"/>
      <style:paragraph-properties fo:margin-left="1cm" fo:margin-right="-0.101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8036c" officeooo:paragraph-rsid="0016bd65" style:font-size-asian="16pt" style:font-weight-asian="bold" style:font-name-complex="Calibri1" style:font-size-complex="16pt" style:font-weight-complex="bold"/>
    </style:style>
    <style:style style:name="P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paragraph-rsid="0016bd65" style:font-size-asian="16pt" style:font-weight-asian="bold" style:font-size-complex="16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2" fo:font-size="16pt" fo:font-weight="bold" officeooo:paragraph-rsid="0016bd65" style:font-size-asian="16pt" style:font-weight-asian="bold" style:font-name-complex="Calibri1" style:font-size-complex="16pt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6bd65" style:font-size-asian="11pt"/>
    </style:style>
    <style:style style:name="P6" style:family="paragraph" style:parent-style-name="Footer">
      <style:paragraph-properties fo:text-align="center" style:justify-single-word="false"/>
      <style:text-properties officeooo:paragraph-rsid="0016bd65"/>
    </style:style>
    <style:style style:name="P7" style:family="paragraph" style:parent-style-name="Standard">
      <style:paragraph-properties fo:text-align="end" style:justify-single-word="false"/>
      <style:text-properties style:font-name="Calibri" fo:font-size="16pt" fo:font-weight="bold" officeooo:paragraph-rsid="0016bd65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16bd65" style:font-size-asian="16pt" style:font-weight-asian="bold" style:font-size-complex="16pt"/>
    </style:style>
    <style:style style:name="P9" style:family="paragraph" style:parent-style-name="Standard">
      <style:text-properties style:font-name="Calibri" fo:font-size="16pt" officeooo:paragraph-rsid="0016bd65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6pt" fo:font-weight="bold" officeooo:paragraph-rsid="0016bd65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officeooo:paragraph-rsid="0016bd6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24pt" fo:font-weight="bold" officeooo:paragraph-rsid="0016bd65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6bd65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6bd65" style:font-size-asian="16p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6bd65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16bd65" style:font-size-asian="14pt" style:font-size-complex="14pt"/>
    </style:style>
    <style:style style:name="P17" style:family="paragraph" style:parent-style-name="Heading_20_7">
      <style:text-properties style:font-name="Calibri" fo:font-size="16pt" officeooo:paragraph-rsid="0016bd65" style:font-size-asian="16pt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officeooo:paragraph-rsid="0016bd65" style:font-size-asian="16pt" style:font-size-complex="16pt"/>
    </style:style>
    <style:style style:name="P19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officeooo:paragraph-rsid="0016bd65" style:font-size-asian="12pt"/>
    </style:style>
    <style:style style:name="P20" style:family="paragraph" style:parent-style-name="Heading_20_3">
      <style:text-properties style:font-name="Calibri" fo:font-size="16pt" officeooo:paragraph-rsid="0016bd65" style:font-size-asian="16pt" style:font-size-complex="16pt"/>
    </style:style>
    <style:style style:name="P21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6bd65" style:font-size-asian="24pt" style:font-weight-asian="bold" style:font-size-complex="24pt" style:font-weight-complex="bold"/>
    </style:style>
    <style:style style:name="P22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6bd65" style:font-size-asian="11pt" style:font-weight-asian="bold" style:font-size-complex="11pt"/>
    </style:style>
    <style:style style:name="P23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6bd65" style:font-size-asian="24pt" style:font-weight-asian="bold" style:font-size-complex="24pt" style:font-weight-complex="bold"/>
    </style:style>
    <style:style style:name="T1" style:family="text">
      <style:text-properties officeooo:rsid="000f34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3cc4" style:font-weight-asian="normal" style:font-weight-complex="normal"/>
    </style:style>
    <style:style style:name="T5" style:family="text">
      <style:text-properties fo:font-weight="normal" officeooo:rsid="000f9616" style:font-weight-asian="normal" style:font-weight-complex="normal"/>
    </style:style>
    <style:style style:name="T6" style:family="text">
      <style:text-properties fo:font-weight="normal" officeooo:rsid="000f34f0" style:font-weight-asian="normal" style:font-weight-complex="normal"/>
    </style:style>
    <style:style style:name="T7" style:family="text">
      <style:text-properties fo:font-weight="normal" officeooo:rsid="00115b0a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6bd65" fo:background-color="transparent" loext:char-shading-value="0" style:font-weight-asian="normal" style:font-weight-complex="normal"/>
    </style:style>
    <style:style style:name="T9" style:family="text">
      <style:text-properties style:font-name="Calibri2" fo:font-size="15pt" officeooo:rsid="00119913" fo:background-color="transparent" loext:char-shading-value="0" style:font-size-asian="15pt" style:font-size-complex="15pt"/>
    </style:style>
    <style:style style:name="T10" style:family="text">
      <style:text-properties style:font-name="Calibri2" fo:font-size="15pt" officeooo:rsid="001ffebb" fo:background-color="transparent" loext:char-shading-value="0" style:font-size-asian="15pt" style:font-size-complex="15pt"/>
    </style:style>
    <style:style style:name="T11" style:family="text">
      <style:text-properties officeooo:rsid="00245a03"/>
    </style:style>
    <style:style style:name="T12" style:family="text">
      <style:text-properties officeooo:rsid="0008036c"/>
    </style:style>
    <style:style style:name="T13" style:family="text">
      <style:text-properties style:font-name="Calibri1" fo:font-weight="normal" officeooo:rsid="00003816" style:font-weight-asian="normal" style:font-weight-complex="normal"/>
    </style:style>
    <style:style style:name="T14" style:family="text">
      <style:text-properties style:font-name="Calibri1" fo:font-weight="normal" officeooo:rsid="001a1a46" style:font-weight-asian="normal" style:font-weight-complex="normal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officeooo:rsid="000f34f0" style:font-size-asian="11pt"/>
    </style:style>
    <style:style style:name="T17" style:family="text">
      <style:text-properties officeooo:rsid="0016bd65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4cm" draw:visible-area-height="16.1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7" text:outline-level="7"/>
      <text:h text:style-name="P17" text:outline-level="7">Proposição</text:h>
      <text:p text:style-name="P11"/>
      <text:p text:style-name="P11"/>
      <text:p text:style-name="P12"/>
      <text:p text:style-name="P13">Excelentíssim<text:span text:style-name="T1">a</text:span> Senhor<text:span text:style-name="T1">a</text:span></text:p>
      <text:p text:style-name="P15">Verª. Elisa Mara Rocke de Souza</text:p>
      <text:p text:style-name="P14">DD. Presidente da Câmara de Vereadores</text:p>
      <text:p text:style-name="P13"><text:span text:style-name="T2">São Jerônimo – RS.</text:span> </text:p>
      <text:p text:style-name="P13"/>
      <text:p text:style-name="P16"/>
      <text:p text:style-name="P1"><text:span text:style-name="T3">O vereador que esta subscrev</text:span><text:span text:style-name="T4">e</text:span><text:span text:style-name="T3">, requer após ouvido plenário, </text:span><text:span text:style-name="T5">solicit</text:span><text:span text:style-name="T6">ar </text:span><text:span text:style-name="T7">ao Executivo </text:span><text:span text:style-name="T8">Municipal</text:span><text:span text:style-name="T7"> que </text:span><text:span text:style-name="T8">sej</text:span><text:span text:style-name="T7">a co</text:span><text:span text:style-name="T8">nsiderado a possibilidade de nomear o atual coordenador de obras Luis Fernando Domingues Ribeiro para ser Secretário de Obras devido aos seus excelentes trabalhos prestados à comunidade.</text:span></text:p>
      <text:p text:style-name="P2"><text:span text:style-name="T9">Justificativa Ora</text:span><text:span text:style-name="T10">l:</text:span></text:p>
      <text:p text:style-name="P19"/>
      <text:p text:style-name="P3">Plenário, <text:span text:style-name="T17">16 de outubro</text:span> de 201<text:span text:style-name="T12">7.</text:span></text:p>
      <text:h text:style-name="P20" text:outline-level="3"/>
      <text:p text:style-name="P9"/>
      <text:p text:style-name="P9"/>
      <text:p text:style-name="P8"/>
      <text:p text:style-name="P10"><text:tab/><text:tab/><text:tab/><text:tab/>Vereador Artur dos Santos <text:tab/><text:tab/><text:tab/><text:tab/> <text:s/></text:p>
      <text:p text:style-name="P4"><text:span text:style-name="T13">Bancada</text:span><text:span text:style-name="T14"> – </text:span><text:span text:style-name="T13">PP<text:tab/></text:span>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6bd65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6bd65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6bd65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16bd65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6bd65" style:font-size-asian="11pt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officeooo:rsid="000f34f0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0.543cm" svg:y="-0.27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 text:c="2"/>Câmara Municipal de Vereadores</text:p>
        <text:p text:style-name="MP3"><text:s text:c="52"/>São Jerônimo.</text:p>
      </style:header>
      <style:footer>
        <text:p text:style-name="MP4"><text:span text:style-name="MT1">Rua: Osvaldo Aranha, 175 – Fone (Fax): (51) 3651</text:span><text:span text:style-name="MT2">-</text:span><text:span text:style-name="MT1">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5:05:28.551000000</meta:creation-date>
    <dc:date>2017-10-16T15:11:57.676000000</dc:date>
    <meta:editing-duration>PT6M29S</meta:editing-duration>
    <meta:editing-cycles>1</meta:editing-cycles>
    <meta:document-statistic meta:table-count="0" meta:image-count="0" meta:object-count="1" meta:page-count="1" meta:paragraph-count="17" meta:word-count="103" meta:character-count="813" meta:non-whitespace-character-count="651"/>
    <meta:generator>LibreOffice/4.4.1.2$Windows_x86 LibreOffice_project/45e2de17089c24a1fa810c8f975a7171ba4cd432</meta:generator>
  </office:meta>
</office:document-meta>
</file>