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501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3.501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fo:color="#ff0000" style:font-name="Calibri" fo:font-size="14p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Text_20_body">
      <style:paragraph-properties fo:margin-left="1.588cm" fo:margin-right="0.365cm" fo:text-align="start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18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officeooo:rsid="000ecc54" style:font-size-asian="14pt" style:font-name-complex="Calibri" style:font-size-complex="14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style style:name="Sect1" style:family="section">
      <style:section-properties style:writing-mode="lr-tb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p text:style-name="P8"/>
      <text:p text:style-name="P8">Excelentíssima Senhora <text:s text:c="61"/></text:p>
      <text:p text:style-name="P8">Elisa Mara Rocke<text:tab/><text:tab/><text:tab/><text:tab/><text:tab/><text:tab/> <text:s text:c="12"/></text:p>
      <text:p text:style-name="P9">DD. Presidenta da Câmara de Vereadores</text:p>
      <text:p text:style-name="P10">São Jerônimo – RS.</text:p>
      <text:p text:style-name="P11"/>
      <text:p text:style-name="P12"><text:span text:style-name="T4"><text:s text:c="20"/></text:span><text:span text:style-name="T2">Os Vereadores que esta subscrevem, requerem após ouvido Plenário, solicitar uma reunião com urgência, com a secretaria de obras, secretaria de planejamento, Defesa Civil, Prefeito Municipal e comunidade do bairro Quininho. Para que seja definido com o máximo de urgência a situação do mesmo, com ênfase na Rua Paulino Moreira, entre as casas nº 354 à nº 536, que há anos os moradores vêm sofrendo com a atual situação, principalmente nas épocas das fortes chuvas quando o sistema de escoamento </text:span><text:span text:style-name="T3">p</text:span><text:span text:style-name="T2">luvial não suporta o volume, não dando a vasão necessária para o escoamento das águas, o que ocasiona alagamento do leito de rolagem da rua, invadindo as casas e deixando os moradores isolados em suas residências. <text:s/>E demais situação em relação a infraestrutura urbana do nosso município.</text:span></text:p>
      <text:p text:style-name="P13"><text:s text:c="23"/></text:p>
      <text:p text:style-name="P14"><text:span text:style-name="T4"><text:s text:c="6"/></text:span><text:span text:style-name="T2">Justificativa Oral: </text:span></text:p>
      <text:p text:style-name="P16"><text:span text:style-name="T5">Código do Documento: P497864124/1418</text:span><text:line-break/></text:p>
      <text:p text:style-name="P15">Plenário, 16 de Outubro de 2017.</text:p>
      <text:p text:style-name="P15"/>
      <text:h text:style-name="P17" text:outline-level="3"/>
      <text:section text:style-name="Sect1" text:name="Seção1">
        <text:p text:style-name="P6">Gilnei Ventura</text:p>
        <text:p text:style-name="P6">Bancada do Solidariedade</text:p>
        <text:p text:style-name="P6">Jair Ribeiro</text:p>
        <text:p text:style-name="P6">Bancada do Solidariedade</text:p>
        <text:p text:style-name="P6">Filipe da Agricultura</text:p>
        <text:p text:style-name="P6">Bancada do PDT</text:p>
      </text:section>
      <text:section text:style-name="Sect1" text:name="Seção2">
        <text:p text:style-name="P6"/>
        <text:p text:style-name="P6"/>
        <text:p text:style-name="P6">Filipe de Almeida-Pico</text:p>
        <text:p text:style-name="P6">Bancada PT</text:p>
        <text:p text:style-name="P6"/>
        <text:p text:style-name="P6"/>
        <text:p text:style-name="P6">Valmir Nunes</text:p>
        <text:p text:style-name="P6">Bancada PP</text:p>
        <text:p text:style-name="P6"/>
        <text:p text:style-name="P6"/>
        <text:p text:style-name="P6">Alan Menezes</text:p>
        <text:p text:style-name="P6">Bancada do PSDB</text:p>
      </text:section>
      <text:section text:style-name="Sect2" text:name="Seção3">
        <text:p text:style-name="P6"><text:soft-page-break/></text:p>
        <text:p text:style-name="P6"/>
        <text:p text:style-name="P6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501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3.501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10-16T11:57:00</meta:creation-date>
    <dc:date>2017-10-16T15:44:16.325000000</dc:date>
    <meta:print-date>2017-10-09T14:00:00</meta:print-date>
    <meta:editing-cycles>7</meta:editing-cycles>
    <meta:editing-duration>PT1H22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28" meta:word-count="214" meta:character-count="1544" meta:non-whitespace-character-count="1218"/>
  </office:meta>
</office:document-meta>
</file>