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1490c1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officeooo:paragraph-rsid="001490c1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officeooo:paragraph-rsid="001490c1" style:font-size-asian="16pt" style:font-weight-asian="bold" style:font-name-complex="Garamond" style:font-weight-complex="bol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490c1"/>
    </style:style>
    <style:style style:name="P16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0cm" fo:margin-right="0.951cm" fo:line-height="0.564cm" fo:text-indent="0cm" style:auto-text-indent="false"/>
      <style:text-properties fo:color="#000000" style:font-name="Garamond" fo:font-size="16pt" officeooo:paragraph-rsid="00167c40" style:font-size-asian="16pt" style:font-name-complex="Garamond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Garamond" fo:font-size="16pt" style:font-size-asian="16pt" style:font-name-complex="Garamond"/>
    </style:style>
    <style:style style:name="P21" style:family="paragraph" style:parent-style-name="Standard"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3">
      <style:paragraph-properties fo:text-align="start" style:justify-single-word="false"/>
      <style:text-properties fo:color="#000000" style:font-name="Garamond" fo:font-size="16pt" style:font-size-asian="16pt" style:font-name-complex="Garamon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P26" style:family="paragraph" style:parent-style-name="Header">
      <style:paragraph-properties fo:margin-left="0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2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41cfd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197a55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1490c1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186e54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197a55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1490c1" style:font-size-asian="16pt" style:font-name-complex="Garamond"/>
    </style:style>
    <style:style style:name="T10" style:family="text">
      <style:text-properties fo:color="#000000" style:font-name="Garamond" fo:font-size="16pt" officeooo:rsid="00197a55" style:font-size-asian="16pt" style:font-name-complex="Garamond"/>
    </style:style>
    <style:style style:name="T11" style:family="text">
      <style:text-properties fo:color="#000000" style:font-name="Garamond" fo:font-size="16pt" style:font-name-asian="Garamond" style:font-size-asian="16pt" style:font-name-complex="Garamond"/>
    </style:style>
    <style:style style:name="T12" style:family="text">
      <style:text-properties fo:color="#000000" style:font-name="Garamond" fo:font-size="16pt" fo:font-weight="normal" officeooo:rsid="00141cfd" style:font-size-asian="16pt" style:font-weight-asian="normal" style:font-name-complex="Garamond" style:font-weight-complex="normal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officeooo:rsid="00197a5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h text:style-name="P25" text:outline-level="6">Proposição</text:h>
      <text:p text:style-name="P10"/>
      <text:p text:style-name="P11"/>
      <text:p text:style-name="P11"/>
      <text:p text:style-name="P12">Excelentíssimo Senhor <text:s text:c="62"/></text:p>
      <text:p text:style-name="P12"><text:span text:style-name="T14">Elisa Mara Rocke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6"/>
      <text:p text:style-name="P14"/>
      <text:p text:style-name="P16"/>
      <text:p text:style-name="P15"><text:span text:style-name="T11"><text:s text:c="40"/></text:span><text:span text:style-name="T8">O Vereador que esta subscrev</text:span><text:span text:style-name="T10">e</text:span><text:span text:style-name="T8">, reque</text:span><text:span text:style-name="T9">r</text:span><text:span text:style-name="T8"> após ouvido Plenário, solicitar a</text:span><text:span text:style-name="T9">o Poder Executivo</text:span><text:span text:style-name="T8">, que </text:span><text:span text:style-name="T9">envie Projeto de Lei para esta casa</text:span><text:span text:style-name="T8"> conced</text:span><text:span text:style-name="T9">endo </text:span><text:span text:style-name="T5">Título de Cidadão Jeronimense</text:span><text:span text:style-name="T8"> ao Senhor </text:span><text:span text:style-name="T4">Júlio César Bonato</text:span><text:span text:style-name="T12">.</text:span><text:span text:style-name="T8"> Segue biografia em anexo.</text:span></text:p>
      <text:p text:style-name="P17"><text:s/></text:p>
      <text:p text:style-name="P17"><text:s text:c="13"/>Justificativa Oral:</text:p>
      <text:p text:style-name="P18"/>
      <text:p text:style-name="P18"/>
      <text:p text:style-name="P18"><text:s text:c="42"/></text:p>
      <text:p text:style-name="P9"><text:span text:style-name="T2">Plenário, </text:span><text:span text:style-name="T7">23</text:span><text:span text:style-name="T2"> de </text:span><text:span text:style-name="T7">Outubro</text:span><text:span text:style-name="T2"> de 201</text:span><text:span text:style-name="T5">7</text:span><text:span text:style-name="T2">.</text:span></text:p>
      <text:p text:style-name="P8"/>
      <text:h text:style-name="P24" text:outline-level="3"/>
      <text:p text:style-name="P20"/>
      <text:p text:style-name="P20"/>
      <text:p text:style-name="P20"/>
      <text:h text:style-name="P23" text:outline-level="3"/>
      <text:h text:style-name="P23" text:outline-level="3">Vereador <text:span text:style-name="T16">Gilnei Straccione Ventura</text:span></text:h>
      <text:h text:style-name="P27" text:outline-level="5">Bancada do <text:span text:style-name="T16">Solidariedade</text:span></text:h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.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5:31:00</meta:creation-date>
    <dc:date>2017-10-23T11:25:37.870000000</dc:date>
    <meta:print-date>2017-09-04T10:55:26.352000000</meta:print-date>
    <meta:editing-cycles>7</meta:editing-cycles>
    <meta:editing-duration>PT46M1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93" meta:character-count="834" meta:non-whitespace-character-count="573"/>
  </office:meta>
</office:document-meta>
</file>