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3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4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5" style:family="paragraph" style:parent-style-name="Heading_20_7" style:master-page-name="Standard">
      <style:paragraph-properties style:page-number="auto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9722a" style:font-size-asian="16pt" style:font-name-complex="Calibri" style:font-size-complex="16pt"/>
    </style:style>
    <style:style style:name="T8" style:family="text">
      <style:text-properties style:font-name="Calibri" fo:font-size="16pt" officeooo:rsid="0038b767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247b75" style:font-name-complex="Calibri"/>
    </style:style>
    <style:style style:name="T13" style:family="text">
      <style:text-properties style:font-name="Calibri" officeooo:rsid="0028f546" style:font-name-complex="Calibri"/>
    </style:style>
    <style:style style:name="T14" style:family="text">
      <style:text-properties style:font-name="Calibri" officeooo:rsid="0037ec36" style:font-name-complex="Calibri"/>
    </style:style>
    <style:style style:name="T15" style:family="text">
      <style:text-properties style:font-name="Calibri" officeooo:rsid="0038b767" style:font-name-complex="Calibri"/>
    </style:style>
    <style:style style:name="T16" style:family="text">
      <style:text-properties style:font-name="Calibri" officeooo:rsid="003a1a0e" style:font-name-complex="Calibri"/>
    </style:style>
    <style:style style:name="T17" style:family="text">
      <style:text-properties style:font-name="Calibri" officeooo:rsid="003af0df" style:font-name-complex="Calibri"/>
    </style:style>
    <style:style style:name="T18" style:family="text">
      <style:text-properties style:font-name="Calibri" officeooo:rsid="003c3ec2" style:font-name-complex="Calibri"/>
    </style:style>
    <style:style style:name="T19" style:family="text">
      <style:text-properties style:font-name="Calibri" fo:font-size="12pt" style:font-size-asian="12pt" style:font-name-complex="Calibri"/>
    </style:style>
    <style:style style:name="T20" style:family="text">
      <style:text-properties style:font-name="Calibri" fo:font-size="12pt" style:font-name-asian="Calibri" style:font-size-asian="12pt" style:font-name-complex="Calibri"/>
    </style:style>
    <style:style style:name="T21" style:family="text">
      <style:text-properties style:font-name="Calibri" fo:font-size="12pt" officeooo:rsid="001abafc" style:font-name-asian="Calibri" style:font-size-asian="12pt" style:font-name-complex="Calibri"/>
    </style:style>
    <style:style style:name="T22" style:family="text">
      <style:text-properties officeooo:rsid="00202764"/>
    </style:style>
    <style:style style:name="T23" style:family="text">
      <style:text-properties officeooo:rsid="0021822e"/>
    </style:style>
    <style:style style:name="T24" style:family="text">
      <style:text-properties officeooo:rsid="003a1a0e"/>
    </style:style>
    <style:style style:name="T25" style:family="text">
      <style:text-properties officeooo:rsid="003c3ec2"/>
    </style:style>
    <style:style style:name="T26" style:family="text">
      <style:text-properties officeooo:rsid="003dc4d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4cm" draw:visible-area-height="16.2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7"/>
      <text:h text:style-name="P14" text:outline-level="7"/>
      <text:h text:style-name="P14" text:outline-level="7">Proposição</text:h>
      <text:p text:style-name="P7"/>
      <text:p text:style-name="P7"/>
      <text:p text:style-name="P7"/>
      <text:p text:style-name="P7"/>
      <text:p text:style-name="P7">Excelentíssim<text:span text:style-name="T23">a</text:span> Senhor<text:span text:style-name="T22">a</text:span> <text:s text:c="61"/></text:p>
      <text:p text:style-name="P7"><text:span text:style-name="T22">Elisa Mara Rocke de Souza</text:span>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8"/>
      <text:p text:style-name="P8"/>
      <text:p text:style-name="P8"/>
      <text:p text:style-name="P9"/>
      <text:p text:style-name="P5"><text:span text:style-name="T9"><text:s text:c="33"/></text:span><text:span text:style-name="T11"><text:s text:c="40"/></text:span><text:span text:style-name="T9">O</text:span><text:span text:style-name="T16">s</text:span><text:span text:style-name="T9"> Vereador</text:span><text:span text:style-name="T16">es</text:span><text:span text:style-name="T9"> que esta subscre</text:span><text:span text:style-name="T13">v</text:span><text:span text:style-name="T16">m</text:span><text:span text:style-name="T9">, requ</text:span><text:span text:style-name="T13">er</text:span><text:span text:style-name="T16">em</text:span><text:span text:style-name="T13"> </text:span><text:span text:style-name="T9">após ouvido <text:s/>Plenário, solicitar</text:span><text:span text:style-name="T16">em</text:span><text:span text:style-name="T9"> </text:span><text:span text:style-name="T10">ao Poder Executivo,</text:span><text:span text:style-name="T12"> </text:span><text:span text:style-name="T14">que </text:span><text:span text:style-name="T16">seja criado</text:span><text:span text:style-name="T15"> um Programa Municipal de incentivo a ovinocultura, o objetivo do p</text:span><text:span text:style-name="T16">rograma é trabalhar para regularização e padronização da oferta de produtos das cadeias da ovinocultura e caprinocultura, com ampliação da produtividade e do consumo, além de outras questões técnicas, como as melhorias da nuitrição, sanidade e padrão genético dos rebanhos.</text:span><text:span text:style-name="T15"> </text:span><text:span text:style-name="T17">O </text:span><text:span text:style-name="T18">programa</text:span><text:span text:style-name="T17"> servirá para capacitar os produtores e estimular a criação de raças produtivas, aumentando a rentabilidade dos rebanhos com a produção de carne, lã, com uma política agrícola bem definida e extensão rural.</text:span></text:p>
      <text:p text:style-name="P13"><text:span text:style-name="T20"><text:s text:c="62"/></text:span><text:span text:style-name="T21">Ju</text:span><text:span text:style-name="T19">stificativa Oral:</text:span></text:p>
      <text:p text:style-name="P10"/>
      <text:p text:style-name="P12"><text:span text:style-name="T5"><text:s text:c="44"/>Plenário, </text:span><text:span text:style-name="T8">17 de outubro</text:span><text:span text:style-name="T6"> </text:span><text:span text:style-name="T5">de </text:span><text:span text:style-name="T7">2017.</text:span></text:p>
      <text:p text:style-name="P11"/>
      <text:p text:style-name="P11"/>
      <text:p text:style-name="P11"/>
      <text:p text:style-name="P11"/>
      <text:p text:style-name="P6"><text:s text:c="11"/><text:span text:style-name="T25">Rodrigo M. Dornelles</text:span> <text:s text:c="9"/><text:span text:style-name="T26">Filipe Almeida</text:span> <text:s text:c="11"/>Filipe Ramos dos Santos</text:p>
      <text:p text:style-name="P6"><text:s text:c="14"/><text:span text:style-name="T24">Bancada do PSDB</text:span> <text:s text:c="13"/><text:span text:style-name="T26">Bancada do PT</text:span> <text:s text:c="13"/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4cm" draw:visible-area-height="16.20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10-19T14:25:38.792000000</dc:date>
    <meta:print-date>2017-05-02T11:57:35.006000000</meta:print-date>
    <meta:editing-cycles>46</meta:editing-cycles>
    <meta:editing-duration>PT3H57M3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73" meta:character-count="1577" meta:non-whitespace-character-count="1024"/>
  </office:meta>
</office:document-meta>
</file>