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normal" officeooo:rsid="00114933" officeooo:paragraph-rsid="00114933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2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officeooo:rsid="00177426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77426" style:font-size-asian="14pt" style:font-name-complex="Calibri" style:font-size-complex="14pt"/>
    </style:style>
    <style:style style:name="T6" style:family="text">
      <style:text-properties style:font-name="Calibri" fo:font-size="14pt" officeooo:rsid="00128fcd" style:font-name-asian="Calibri" style:font-size-asian="14pt" style:font-name-complex="Calibri" style:font-size-complex="14pt"/>
    </style:style>
    <style:style style:name="T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officeooo:rsid="00128fcd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font-weight="bold" officeooo:rsid="00128fc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14933"/>
    </style:style>
    <style:style style:name="T12" style:family="text">
      <style:text-properties officeooo:rsid="00143513"/>
    </style:style>
    <style:style style:name="T13" style:family="text">
      <style:text-properties officeooo:rsid="0014b470"/>
    </style:style>
    <style:style style:name="T14" style:family="text">
      <style:text-properties officeooo:rsid="0017742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3"/>
      <text:p text:style-name="P13"/>
      <text:p text:style-name="P13">Excelentíssima Senhora<text:span text:style-name="T12"> </text:span></text:p>
      <text:p text:style-name="P13">Elisa Mara Rocke de 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/>
      <text:p text:style-name="P18"><text:span text:style-name="T6"><text:tab/><text:tab/></text:span><text:span text:style-name="T3">O Vereador que esta subscreve, requer após ouvido Plenário, solicitar ao </text:span><text:span text:style-name="T4">Poder Executivo </text:span><text:span text:style-name="T5">que seja retirados os sinalizadores de quem vem da Ulbra na rua Antonio de Carvalho que dá acesso à rua Lima e Silva.</text:span></text:p>
      <text:p text:style-name="P21"><text:span text:style-name="T9"><text:tab/><text:tab/><text:tab/> </text:span><text:span text:style-name="T7">Justificativa Oral</text:span><text:span text:style-name="T8">: </text:span></text:p>
      <text:p text:style-name="P19"/>
      <text:p text:style-name="P19"/>
      <text:p text:style-name="P20">Plenário, <text:span text:style-name="T14">30</text:span> de <text:span text:style-name="T11">outubro</text:span> de 2017.</text:p>
      <text:h text:style-name="P22" text:outline-level="3"/>
      <text:p text:style-name="P7"/>
      <text:p text:style-name="P6"/>
      <text:p text:style-name="P12"/>
      <text:p text:style-name="P12"/>
      <text:p text:style-name="P12"/>
      <text:p text:style-name="P6"/>
      <text:p text:style-name="P8">Vereador <text:span text:style-name="T14">João Ramos</text:span></text:p>
      <text:p text:style-name="P10">Bancada<text:span text:style-name="T13"> – </text:span>PP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10-30T14:03:35.868000000</dc:date>
    <meta:print-date>2017-10-30T13:56:34.456000000</meta:print-date>
    <meta:editing-cycles>19</meta:editing-cycles>
    <meta:editing-duration>PT43M7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6" meta:word-count="96" meta:character-count="732" meta:non-whitespace-character-count="563"/>
  </office:meta>
</office:document-meta>
</file>