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1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officeooo:rsid="000c6242" officeooo:paragraph-rsid="000c6242" style:font-size-asian="14pt" style:font-weight-asian="bold" style:font-name-complex="Calibri" style:font-size-complex="14pt"/>
    </style:style>
    <style:style style:name="P10" style:family="paragraph" style:parent-style-name="Standard">
      <style:text-properties fo:font-variant="normal" fo:text-transform="none" fo:color="#000000" style:font-name="Times New Roman1" fo:font-size="14.25pt" fo:letter-spacing="0.106cm" fo:font-style="normal" fo:font-weight="bold" style:font-size-asian="14pt" style:font-size-complex="14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8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20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1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22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3">
      <style:paragraph-properties fo:margin-top="0cm" fo:margin-bottom="0.499cm" loext:contextual-spacing="false"/>
    </style:style>
    <style:style style:name="P24" style:family="paragraph" style:parent-style-name="Text_20_body">
      <style:paragraph-properties fo:text-align="center" style:justify-single-word="false"/>
      <style:text-properties style:font-name="Calibri1" fo:font-size="14pt" fo:font-weight="bold" style:font-size-asian="14pt" style:font-weight-asian="bold" style:font-name-complex="Calibri" style:font-size-complex="14pt"/>
    </style:style>
    <style:style style:name="P25" style:family="paragraph" style:parent-style-name="Text_20_body">
      <style:paragraph-properties fo:margin-top="0cm" fo:margin-bottom="0.499cm" loext:contextual-spacing="false"/>
    </style:style>
    <style:style style:name="P26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Calibri1" fo:font-size="14pt" fo:font-weight="bold"/>
    </style:style>
    <style:style style:name="P27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Calibri1" fo:font-size="14pt" fo:font-weight="normal" style:font-weight-asian="normal" style:font-weight-complex="normal"/>
    </style:style>
    <style:style style:name="P28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29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150d1a"/>
    </style:style>
    <style:style style:name="P30" style:family="paragraph" style:parent-style-name="Text_20_body">
      <style:paragraph-properties fo:margin-top="0cm" fo:margin-bottom="0.499cm" loext:contextual-spacing="false" fo:text-align="center" style:justify-single-word="false"/>
      <style:text-properties fo:font-weight="normal" officeooo:paragraph-rsid="00150d1a" style:font-weight-asian="normal" style:font-weight-complex="normal"/>
    </style:style>
    <style:style style:name="P3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</style:style>
    <style:style style:name="P32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1" fo:font-size="14pt" fo:font-weight="bold"/>
    </style:style>
    <style:style style:name="P33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1" fo:font-size="14pt" style:text-underline-style="solid" style:text-underline-width="auto" style:text-underline-color="font-color" fo:font-weight="bold"/>
    </style:style>
    <style:style style:name="P34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</style:style>
    <style:style style:name="P35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</style:style>
    <style:style style:name="P36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left="1.752cm" fo:margin-right="0.73cm" fo:margin-top="0cm" fo:margin-bottom="0cm" loext:contextual-spacing="false" fo:line-height="115%" fo:text-indent="0cm" style:auto-text-indent="false"/>
      <style:text-properties style:font-name="Calibri1" fo:font-size="14pt"/>
    </style:style>
    <style:style style:name="P38" style:family="paragraph" style:parent-style-name="Text_20_body">
      <style:paragraph-properties fo:margin-left="1.752cm" fo:margin-right="0.73cm" fo:margin-top="0cm" fo:margin-bottom="0cm" loext:contextual-spacing="false" fo:line-height="115%" fo:text-indent="0cm" style:auto-text-indent="false"/>
      <style:text-properties style:font-name="Calibri1" fo:font-size="14pt" fo:font-weight="normal" style:font-weight-asian="normal" style:font-weight-complex="normal"/>
    </style:style>
    <style:style style:name="P39" style:family="paragraph" style:parent-style-name="Text_20_body">
      <style:paragraph-properties fo:margin-left="1.591cm" fo:margin-right="0.37cm" fo:margin-top="0cm" fo:margin-bottom="0cm" loext:contextual-spacing="false" fo:line-height="150%" fo:text-indent="0cm" style:auto-text-indent="false"/>
    </style:style>
    <style:style style:name="P40" style:family="paragraph" style:parent-style-name="Text_20_body">
      <style:paragraph-properties fo:margin-left="1.591cm" fo:margin-right="0.37cm" fo:margin-top="0cm" fo:margin-bottom="0cm" loext:contextual-spacing="false" fo:line-height="150%" fo:text-align="end" style:justify-single-word="false" fo:text-indent="0cm" style:auto-text-indent="false"/>
    </style:style>
    <style:style style:name="P41" style:family="paragraph" style:parent-style-name="Text_20_body">
      <style:paragraph-properties fo:margin-left="1.588cm" fo:margin-right="0.73cm" fo:margin-top="0cm" fo:margin-bottom="0cm" loext:contextual-spacing="false" fo:text-align="end" style:justify-single-word="false" fo:text-indent="0cm" style:auto-text-indent="false"/>
      <style:text-properties style:font-name="Calibri1" fo:font-size="14pt"/>
    </style:style>
    <style:style style:name="P42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0e50ff" style:font-size-asian="14pt" style:font-name-complex="Calibri" style:font-size-complex="14pt"/>
    </style:style>
    <style:style style:name="T5" style:family="text">
      <style:text-properties style:font-name="Calibri" fo:font-size="14pt" officeooo:rsid="00100b29" style:font-size-asian="14pt" style:font-name-complex="Calibri" style:font-size-complex="14pt"/>
    </style:style>
    <style:style style:name="T6" style:family="text">
      <style:text-properties style:font-name="Calibri" fo:font-size="14pt" officeooo:rsid="001127ce" style:font-size-asian="14pt" style:font-name-complex="Calibri" style:font-size-complex="14pt"/>
    </style:style>
    <style:style style:name="T7" style:family="text">
      <style:text-properties style:font-name="Calibri" fo:font-size="14pt" officeooo:rsid="001313a1" style:font-size-asian="14pt" style:font-name-complex="Calibri" style:font-size-complex="14pt"/>
    </style:style>
    <style:style style:name="T8" style:family="text">
      <style:text-properties style:font-name="Calibri" fo:font-size="14pt" style:font-name-asian="Calibri" style:font-size-asian="14pt" style:font-name-complex="Calibri" style:font-size-complex="14pt"/>
    </style:style>
    <style:style style:name="T9" style:family="text">
      <style:text-properties fo:font-size="11pt" style:font-size-asian="11pt"/>
    </style:style>
    <style:style style:name="T10" style:family="text">
      <style:text-properties officeooo:rsid="00100b29"/>
    </style:style>
    <style:style style:name="T11" style:family="text">
      <style:text-properties officeooo:rsid="001127ce"/>
    </style:style>
    <style:style style:name="T12" style:family="text">
      <style:text-properties style:font-name="Calibri1" fo:font-size="14pt"/>
    </style:style>
    <style:style style:name="T13" style:family="text">
      <style:text-properties style:font-name="Calibri1" fo:font-size="14pt" fo:font-weight="bold"/>
    </style:style>
    <style:style style:name="T14" style:family="text">
      <style:text-properties officeooo:rsid="00150d1a"/>
    </style:style>
    <style:style style:name="T15" style:family="text">
      <style:text-properties officeooo:rsid="0015a372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8cm" draw:visible-area-height="16.175cm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239*" fo:start-indent="0cm" fo:end-indent="0cm"/>
          <style:column style:rel-width="5239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7"/>
      <text:p text:style-name="P24">Proposição</text:p>
      <text:p text:style-name="P31"> </text:p>
      <text:p text:style-name="P31"> </text:p>
      <text:p text:style-name="P32">Excelentíssima Senhora                                                              </text:p>
      <text:p text:style-name="P32">Elisa Mara Rocke de Souza</text:p>
      <text:p text:style-name="P32">Presidente da Câmara de Vereadores de </text:p>
      <text:p text:style-name="P33">São Jerônimo – RS.</text:p>
      <text:p text:style-name="P34"> </text:p>
      <text:p text:style-name="P36">                    </text:p>
      <text:p text:style-name="P38"><text:s text:c="45"/>Os Vereadores que esta subscrevem, requerem, após ouvir o plenário, solicitar ao Poder Executivo, através da Secretaria de Obras, a manutenção, limpeza e recolhimento de entulhos n<text:span text:style-name="T14">as ruas e pracinhas dos</text:span> bairro<text:span text:style-name="T15">s</text:span> São Thomás e Passo da Areia. Salientamos o estudo da instalação de dois banheiros da Praça da Usina.</text:p>
      <text:p text:style-name="P38">.</text:p>
      <text:p text:style-name="P36">                       </text:p>
      <text:p text:style-name="P39">      <text:span text:style-name="T12">Justificativa Oral:</text:span></text:p>
      <text:p text:style-name="P39"> </text:p>
      <text:p text:style-name="P40"> <text:span text:style-name="T12">Plenário, 30 de novembro de 2017.</text:span></text:p>
      <text:p text:style-name="P40"><text:span text:style-name="T12"/></text:p>
      <text:section text:style-name="Sect1" text:name="Seção1">
        <text:p text:style-name="P29"><text:span text:style-name="T13">Vereador Gilnei Straccione Ventura</text:span></text:p>
        <text:p text:style-name="P30"><text:span text:style-name="T12">Bancada do Solidariedade</text:span></text:p>
        <text:p text:style-name="P28"><text:span text:style-name="T13">Vereador Amaro Jerônimo Vanti Azevedo</text:span></text:p>
        <text:p text:style-name="P27">Bancada de PD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1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8cm" draw:visible-area-height="16.17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6-05-02T15:45:00</meta:creation-date>
    <dc:date>2017-10-30T15:33:10.246000000</dc:date>
    <meta:print-date>2017-08-21T14:12:52.334000000</meta:print-date>
    <meta:editing-cycles>17</meta:editing-cycles>
    <meta:editing-duration>PT49M42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25" meta:word-count="121" meta:character-count="1052" meta:non-whitespace-character-count="727"/>
  </office:meta>
</office:document-meta>
</file>