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sans-serif, serif, EmojiFont"/>
    <style:font-face style:name="Lucida Sans1" svg:font-family="'Lucida Sans'" style:font-family-generic="swiss"/>
    <style:font-face style:name="BernhardMod BT" svg:font-family="'BernhardMod BT'" style:font-family-generic="roman" style:font-pitch="variable"/>
    <style:font-face style:name="BernhardMod BT1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BernhardMod BT2" svg:font-family="'BernhardMod BT'" style:font-family-generic="system" style:font-pitch="variable"/>
    <style:font-face style:name="Calibri3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3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3">
      <style:text-properties fo:font-size="16pt" style:font-size-asian="16pt"/>
    </style:style>
    <style:style style:name="P7" style:family="paragraph" style:parent-style-name="Standard_20__28_user_29_">
      <style:text-properties style:font-name="Calibri" fo:font-weight="bold" style:font-weight-asian="bold" style:font-name-complex="Calibri3" style:font-size-complex="16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officeooo:paragraph-rsid="003e9d4d" style:font-weight-asian="bold" style:font-name-complex="Calibri3" style:font-size-complex="16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3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3" style:font-size-complex="16pt" style:font-weight-complex="bold"/>
    </style:style>
    <style:style style:name="P12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3" style:font-size-complex="16pt" style:font-weight-complex="bold"/>
    </style:style>
    <style:style style:name="P13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3" style:font-size-complex="16pt"/>
    </style:style>
    <style:style style:name="P14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3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weight="bold" officeooo:paragraph-rsid="00186610" style:font-weight-asian="bold" style:font-name-complex="Calibri1" style:font-size-complex="16pt"/>
    </style:style>
    <style:style style:name="P16" style:family="paragraph" style:parent-style-name="Standard">
      <style:paragraph-properties fo:text-align="center" style:justify-single-word="false"/>
      <style:text-properties officeooo:paragraph-rsid="003e9d4d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officeooo:paragraph-rsid="0030ef5e" style:font-weight-asian="bold" style:font-name-complex="Calibri3" style:font-size-complex="16pt"/>
    </style:style>
    <style:style style:name="P18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4048c6"/>
    </style:style>
    <style:style style:name="P19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fo:font-variant="normal" fo:text-transform="none" fo:color="#212121" style:font-name="Calibri" fo:font-size="16pt" fo:letter-spacing="normal" fo:font-style="normal" fo:font-weight="normal" officeooo:rsid="0038e1e2" officeooo:paragraph-rsid="00287daa" style:font-name-asian="Calibri3" style:font-size-asian="16pt" style:font-name-complex="Calibri3" style:font-size-complex="16pt" style:language-complex="ar" style:country-complex="SA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</style:style>
    <style:style style:name="P21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40b4f5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3" style:font-size-complex="16pt"/>
    </style:style>
    <style:style style:name="T1" style:family="text">
      <style:text-properties style:font-name="Calibri" fo:font-size="24pt" fo:font-weight="bold" style:font-name-asian="Calibri3" style:font-size-asian="24pt" style:font-weight-asian="bold" style:font-name-complex="Calibri3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3" style:font-size-complex="24pt" style:font-weight-complex="bold"/>
    </style:style>
    <style:style style:name="T3" style:family="text">
      <style:text-properties style:font-name="Calibri" fo:font-size="16pt" style:font-name-asian="Calibri3" style:font-size-asian="16pt" style:font-name-complex="Calibri3" style:font-size-complex="16pt"/>
    </style:style>
    <style:style style:name="T4" style:family="text">
      <style:text-properties style:font-name="Calibri" fo:font-size="16pt" officeooo:rsid="0038e1e2" style:font-name-asian="Calibri3" style:font-size-asian="16pt" style:font-name-complex="Calibri3" style:font-size-complex="16pt" style:language-complex="ar" style:country-complex="SA"/>
    </style:style>
    <style:style style:name="T5" style:family="text">
      <style:text-properties style:font-name="Calibri" fo:font-size="16pt" fo:font-weight="bold" officeooo:rsid="0033fc5f" style:font-name-asian="Calibri3" style:font-size-asian="16pt" style:font-weight-asian="bold" style:font-name-complex="Calibri3" style:font-size-complex="16pt" style:font-weight-complex="bold"/>
    </style:style>
    <style:style style:name="T6" style:family="text">
      <style:text-properties style:font-name="Calibri" fo:font-size="16pt" fo:font-weight="normal" officeooo:rsid="004048c6" style:font-name-asian="Calibri3" style:font-size-asian="16pt" style:font-weight-asian="normal" style:font-name-complex="Calibri3" style:font-size-complex="16pt" style:font-weight-complex="normal"/>
    </style:style>
    <style:style style:name="T7" style:family="text">
      <style:text-properties style:font-name="Calibri" fo:font-size="16pt" fo:font-weight="normal" officeooo:rsid="0033fc5f" style:font-name-asian="Calibri3" style:font-size-asian="16pt" style:font-weight-asian="normal" style:font-name-complex="Calibri3" style:font-size-complex="16pt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officeooo:rsid="00401c82"/>
    </style:style>
    <style:style style:name="T10" style:family="text">
      <style:text-properties fo:font-variant="normal" fo:text-transform="none" fo:color="#212121" style:font-name="Calibri" fo:font-size="16pt" fo:letter-spacing="normal" fo:font-style="normal" fo:font-weight="normal" officeooo:rsid="0038e1e2" style:font-name-asian="Calibri3" style:font-size-asian="16pt" style:font-name-complex="Calibri3" style:font-size-complex="16pt" style:language-complex="ar" style:country-complex="SA"/>
    </style:style>
    <style:style style:name="T11" style:family="text">
      <style:text-properties fo:font-variant="normal" fo:text-transform="none" fo:color="#212121" style:font-name="Calibri" fo:font-size="16pt" fo:letter-spacing="normal" fo:font-style="normal" fo:font-weight="normal" officeooo:rsid="004048c6" style:font-name-asian="Calibri3" style:font-size-asian="16pt" style:font-name-complex="Calibri3" style:font-size-complex="16pt" style:language-complex="ar" style:country-complex="SA"/>
    </style:style>
    <style:style style:name="T12" style:family="text">
      <style:text-properties fo:font-variant="normal" fo:text-transform="none" fo:color="#212121" style:font-name="Calibri" fo:font-size="16pt" fo:letter-spacing="normal" fo:font-style="normal" fo:font-weight="normal" officeooo:rsid="0040b4f5" style:font-name-asian="Calibri3" style:font-size-asian="16pt" style:font-name-complex="Calibri3" style:font-size-complex="16pt" style:language-complex="ar" style:country-complex="SA"/>
    </style:style>
    <style:style style:name="T13" style:family="text">
      <style:text-properties fo:font-variant="normal" fo:text-transform="none" fo:color="#212121" style:font-name="Calibri" fo:font-size="16pt" fo:letter-spacing="normal" fo:font-style="normal" fo:font-weight="normal" officeooo:rsid="004048c6" style:font-name-asian="Calibri3" style:font-size-asian="16pt" style:font-weight-asian="normal" style:font-name-complex="Calibri3" style:font-size-complex="16pt" style:language-complex="ar" style:country-complex="SA" style:font-weight-complex="normal"/>
    </style:style>
    <style:style style:name="T14" style:family="text">
      <style:text-properties fo:font-variant="normal" fo:text-transform="none" fo:color="#212121" style:font-name="Calibri" fo:font-size="16pt" fo:letter-spacing="normal" fo:font-style="normal" fo:font-weight="normal" officeooo:rsid="0038e1e2" fo:background-color="transparent" loext:char-shading-value="0" style:font-name-asian="Calibri3" style:font-size-asian="16pt" style:font-name-complex="Calibri3" style:font-size-complex="16pt" style:language-complex="ar" style:country-complex="SA"/>
    </style:style>
    <style:style style:name="T15" style:family="text">
      <style:text-properties fo:font-variant="normal" fo:text-transform="none" fo:color="#212121" style:font-name="Calibri2" fo:font-size="12pt" fo:letter-spacing="normal" fo:font-style="normal" fo:font-weight="normal" officeooo:rsid="0038e1e2" style:font-name-asian="Calibri3" style:font-size-asian="16pt" style:font-name-complex="Calibri3" style:font-size-complex="16pt" style:language-complex="ar" style:country-complex="SA"/>
    </style:style>
    <style:style style:name="T16" style:family="text">
      <style:text-properties fo:font-variant="normal" fo:text-transform="none" fo:color="#212121" fo:letter-spacing="normal" fo:background-color="transparent" loext:char-shading-value="0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>Proposição</text:h>
      <text:p text:style-name="Standard_20__28_user_29_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0">São Jerônimo – RS.</text:p>
      <text:p text:style-name="P10"/>
      <text:p text:style-name="P14"/>
      <text:p text:style-name="P21"><text:span text:style-name="T3"><text:s/></text:span><text:span text:style-name="T4">O vereador que esta subscreve, requer após ouvido o plenário, através da mesa diretora, para que envie a </text:span><text:span text:style-name="T10">Câmara dos Deputados</text:span><text:span text:style-name="T4">, um ofício de apoio a</text:span><text:span text:style-name="T10">o Projeto de Lei 6717/2016, de autoria do </text:span><text:span text:style-name="T12">D</text:span><text:span text:style-name="T10">eputado </text:span><text:span text:style-name="T12">Federal,</text:span><text:span text:style-name="T10"> Afonso Hamm,</text:span><text:span text:style-name="T4"> </text:span><text:span text:style-name="T10">que dis</text:span><text:span text:style-name="T14">ciplina o uso de</text:span><text:bookmark text:name="0.9625828169870772"/><text:span text:style-name="T14"> armas de fogo no campo.</text:span></text:p>
      <text:p text:style-name="P20"><text:span text:style-name="T16"/></text:p>
      <text:p text:style-name="P18"><text:span text:style-name="T5">Justificativa Oral:</text:span><text:span text:style-name="T7"> </text:span><text:span text:style-name="T6">Este projeto de lei vem assegurar os moradores de área rural que cumprirem todos os requisitos exigidos, para tal possa usufruir do porte rural de Arma de fogo. </text:span></text:p>
      <text:p text:style-name="P18"><text:span text:style-name="T6">Tendo em vista ao nível crescente de </text:span><text:span text:style-name="T13">i</text:span><text:span text:style-name="T10">nsegurança </text:span><text:span text:style-name="T11">no interior e o crescente aumento de abigeato somando a falta de equipamento <text:s/>necessários para garantir a segurança. E</text:span><text:span text:style-name="T10">st</text:span><text:span text:style-name="T11">ou apoiando as</text:span><text:span text:style-name="T10"> medidas que possibilitem que nossos agricultores e trabalhadores do meio rural tenham condições de garantir a segurança da sua família e do seu patrimônio, de forma responsável.</text:span></text:p>
      <text:p text:style-name="P19"/>
      <text:p text:style-name="P13">Plenário, <text:span text:style-name="T9">30</text:span> de <text:span text:style-name="T9">Outubro</text:span> de 2017</text:p>
      <text:h text:style-name="P6" text:outline-level="3"/>
      <text:p text:style-name="Standard_20__28_user_29_"/>
      <text:p text:style-name="P7"/>
      <text:p text:style-name="P8"><text:tab/><text:tab/><text:tab/><text:tab/><text:tab/></text:p>
      <text:p text:style-name="P15">Vereador Rodrigo Dornelles Marcolin</text:p>
      <text:p text:style-name="P16"><text:s text:c="63"/><text:span text:style-name="T9">Bancada do </text:span>- PSDB<text:tab/><text:tab/><text:tab/><text:tab/><text:tab/> <text:s text:c="24"/></text:p>
      <text:p text:style-name="P9"/>
      <text:p text:style-name="P9"/>
      <text:p text:style-name="P17"><text:tab/><text:tab/> <text:s text:c="2"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, sans-serif, serif, EmojiFont"/>
    <style:font-face style:name="Lucida Sans1" svg:font-family="'Lucida Sans'" style:font-family-generic="swiss"/>
    <style:font-face style:name="BernhardMod BT" svg:font-family="'BernhardMod BT'" style:font-family-generic="roman" style:font-pitch="variable"/>
    <style:font-face style:name="BernhardMod BT1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BernhardMod BT2" svg:font-family="'BernhardMod BT'" style:font-family-generic="system" style:font-pitch="variable"/>
    <style:font-face style:name="Calibri3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, 'Times New Roman'" style:font-family-generic="roman" style:font-pitch="variable" fo:font-size="14pt" fo:font-weight="bold" style:font-size-asian="14pt" style:font-weight-asian="bold" style:font-name-complex="BernhardMod BT1" style:font-family-complex="'BernhardMod BT', 'Times New Roman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3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3" style:font-size-asian="24pt" style:font-weight-asian="bold" style:font-name-complex="Calibri3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3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AA251721DE8D2C4.wmf" xlink:type="simple" xlink:show="embed" xlink:actuate="onLoad" loext:mime-type="image/x-wmf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31</meta:editing-cycles>
    <meta:creation-date>2017-04-17T13:14:00</meta:creation-date>
    <dc:date>2017-10-30T15:20:16.701000000</dc:date>
    <meta:editing-duration>PT19H39M15S</meta:editing-duration>
    <meta:generator>LibreOffice/5.4.1.2$Windows_x86 LibreOffice_project/ea7cb86e6eeb2bf3a5af73a8f7777ac570321527</meta:generator>
    <meta:document-statistic meta:table-count="0" meta:image-count="1" meta:object-count="0" meta:page-count="1" meta:paragraph-count="19" meta:word-count="194" meta:character-count="1496" meta:non-whitespace-character-count="1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