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Calibri" svg:font-family="Calibri, sans-serif"/>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text-properties style:font-name="Calibri1" fo:font-size="11pt" style:font-size-asian="11pt" style:font-name-complex="Calibri1"/>
    </style:style>
    <style:style style:name="P5" style:family="paragraph" style:parent-style-name="Text_20_body">
      <style:paragraph-properties fo:margin-left="1.588cm" fo:margin-right="0.365cm" fo:margin-top="0cm" fo:margin-bottom="0cm" loext:contextual-spacing="false" fo:text-indent="0cm" style:auto-text-indent="false"/>
      <style:text-properties fo:font-size="12pt" style:font-size-asian="10.5pt" style:font-size-complex="12pt"/>
    </style:style>
    <style:style style:name="P6" style:family="paragraph" style:parent-style-name="Text_20_body" style:master-page-name="">
      <loext:graphic-properties draw:fill="none"/>
      <style:paragraph-properties fo:margin-left="0.801cm" fo:margin-right="1cm" fo:margin-top="0cm" fo:margin-bottom="0cm" loext:contextual-spacing="false" fo:text-align="justify" style:justify-single-word="false" fo:orphans="2" fo:widows="2" fo:text-indent="0cm" style:auto-text-indent="false" style:page-number="auto" fo:background-color="transparent" style:writing-mode="lr-tb"/>
      <style:text-properties style:font-name="Calibri" fo:font-size="13pt" fo:font-weight="bold" style:font-size-asian="13pt" style:font-size-complex="13pt"/>
    </style:style>
    <style:style style:name="P7"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fo:font-weight="bold" officeooo:rsid="001addfe" officeooo:paragraph-rsid="001addfe" style:font-size-asian="13pt" style:font-size-complex="13pt"/>
    </style:style>
    <style:style style:name="P8"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fo:font-weight="bold" style:font-size-asian="13pt" style:font-size-complex="13pt"/>
    </style:style>
    <style:style style:name="P9"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style:text-underline-style="solid" style:text-underline-width="auto" style:text-underline-color="font-color" fo:font-weight="bold" style:font-size-asian="13pt" style:font-size-complex="13pt"/>
    </style:style>
    <style:style style:name="P10"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5pt" fo:letter-spacing="normal" fo:language="pt" fo:country="BR" fo:font-style="normal" fo:font-weight="bold" officeooo:rsid="004fee25" officeooo:paragraph-rsid="0050eaba" style:font-name-asian="Times New Roman" style:font-size-asian="4.34999990463257pt" style:font-weight-asian="bold" style:font-name-complex="Times New Roman" style:font-size-complex="5pt" style:language-complex="ar" style:country-complex="SA" style:font-weight-complex="bold"/>
    </style:style>
    <style:style style:name="P11"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4d8216" officeooo:paragraph-rsid="004fee25"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Text_20_body" style:master-page-name="Standard">
      <style:paragraph-properties fo:text-align="center" style:justify-single-word="false" style:page-number="auto"/>
      <style:text-properties style:font-name="Calibri" fo:font-size="20pt" fo:font-weight="bold" style:font-size-asian="20pt" style:font-weight-asian="bold" style:font-name-complex="Calibri1" style:font-size-complex="20pt"/>
    </style:style>
    <style:style style:name="P13" style:family="paragraph" style:parent-style-name="Text_20_body">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1pt" fo:letter-spacing="normal" fo:language="pt" fo:country="BR" fo:font-style="normal" fo:font-weight="bold" officeooo:rsid="004fee25" officeooo:paragraph-rsid="005af6e2" style:font-name-asian="Times New Roman" style:font-size-asian="11pt" style:font-weight-asian="bold" style:font-name-complex="Times New Roman" style:font-size-complex="11pt" style:language-complex="ar" style:country-complex="SA" style:font-weight-complex="bold"/>
    </style:style>
    <style:style style:name="P14" style:family="paragraph" style:parent-style-name="Text_20_body">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2pt" fo:letter-spacing="normal" fo:language="pt" fo:country="BR" fo:font-style="normal" style:text-underline-style="solid" style:text-underline-width="auto" style:text-underline-color="font-color" fo:font-weight="bold" officeooo:rsid="005af6e2" officeooo:paragraph-rsid="005af6e2"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paragraph-rsid="004eae37"/>
    </style:style>
    <style:style style:name="P16" style:family="paragraph" style:parent-style-name="Text_20_body">
      <style:paragraph-properties fo:margin-top="0cm" fo:margin-bottom="0.071cm" loext:contextual-spacing="false" fo:text-align="end" style:justify-single-word="false"/>
      <style:text-properties style:font-name="Times New Roman" fo:font-size="8pt" fo:font-weight="bold" officeooo:rsid="005ba528" officeooo:paragraph-rsid="005ba528" style:font-size-asian="8pt" style:font-size-complex="8pt"/>
    </style:style>
    <style:style style:name="P17"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Times New Roman" officeooo:paragraph-rsid="005af6e2"/>
    </style:style>
    <style:style style:name="P18" style:family="paragraph" style:parent-style-name="Text_20_body">
      <style:paragraph-properties fo:margin-left="1.588cm" fo:margin-right="0.365cm" fo:margin-top="0cm" fo:margin-bottom="0cm" loext:contextual-spacing="false" fo:text-align="start" style:justify-single-word="false" fo:text-indent="0cm" style:auto-text-indent="false"/>
      <style:text-properties style:font-name="Times New Roman" officeooo:paragraph-rsid="005ba528"/>
    </style:style>
    <style:style style:name="P19" style:family="paragraph" style:parent-style-name="Text_20_body">
      <style:paragraph-properties fo:margin-left="1.588cm" fo:margin-right="0.365cm" fo:margin-top="0cm" fo:margin-bottom="0cm" loext:contextual-spacing="false" fo:text-align="start" style:justify-single-word="false" fo:text-indent="0cm" style:auto-text-indent="false"/>
      <style:text-properties style:font-name="Times New Roman" fo:font-size="31pt" officeooo:paragraph-rsid="005af6e2" style:font-size-asian="27.1000003814697pt" style:font-size-complex="31pt"/>
    </style:style>
    <style:style style:name="P20" style:family="paragraph" style:parent-style-name="Text_20_body">
      <style:paragraph-properties fo:margin-left="1.588cm" fo:margin-right="0.365cm" fo:margin-top="0cm" fo:margin-bottom="0cm" loext:contextual-spacing="false" fo:text-indent="0cm" style:auto-text-indent="false"/>
      <style:text-properties fo:font-size="17pt" style:font-size-asian="14.8500003814697pt" style:font-size-complex="17pt"/>
    </style:style>
    <style:style style:name="P21" style:family="paragraph" style:parent-style-name="Text_20_body" style:master-page-name="">
      <loext:graphic-properties draw:fill="none"/>
      <style:paragraph-properties fo:margin-left="1.6cm" fo:margin-right="0cm" fo:margin-top="0cm" fo:margin-bottom="0.071cm" loext:contextual-spacing="false" fo:text-align="start" style:justify-single-word="false" fo:orphans="2" fo:widows="2" fo:text-indent="1.199cm" style:auto-text-indent="false" style:page-number="auto" fo:background-color="transparent" style:writing-mode="lr-tb"/>
      <style:text-properties style:font-name="Times New Roman" fo:font-size="13pt" fo:font-weight="bold" officeooo:paragraph-rsid="005ba528" style:font-size-asian="13pt" style:font-size-complex="13pt"/>
    </style:style>
    <style:style style:name="P22" style:family="paragraph" style:parent-style-name="Text_20_body">
      <style:paragraph-properties fo:margin-left="1.588cm" fo:margin-right="0.951cm" fo:margin-top="0cm" fo:margin-bottom="0cm" loext:contextual-spacing="false" fo:text-indent="0cm" style:auto-text-indent="false"/>
      <style:text-properties fo:font-size="17pt" style:font-size-asian="14.8500003814697pt" style:font-size-complex="17pt"/>
    </style:style>
    <style:style style:name="P23" style:family="paragraph" style:parent-style-name="Standard" style:master-page-name="">
      <loext:graphic-properties draw:fill="none"/>
      <style:paragraph-properties fo:margin-left="0.801cm" fo:margin-right="0.6cm" fo:line-height="150%" fo:text-align="justify" style:justify-single-word="false" fo:orphans="2" fo:widows="2" fo:text-indent="1.199cm" style:auto-text-indent="false" style:page-number="auto" fo:background-color="transparent" style:writing-mode="lr-tb"/>
      <style:text-properties officeooo:paragraph-rsid="0055a844"/>
    </style:style>
    <style:style style:name="P24"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style:font-name="Times New Roman" fo:font-size="12pt" fo:font-weight="bold" officeooo:rsid="004fee25" officeooo:paragraph-rsid="004fee25" style:font-size-asian="12pt" style:font-weight-asian="bold" style:font-size-complex="12pt" style:font-weight-complex="bold"/>
    </style:style>
    <style:style style:name="P25"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0pt" fo:letter-spacing="normal" fo:language="pt" fo:country="BR" fo:font-style="normal" fo:font-weight="bold" officeooo:rsid="004fee25" officeooo:paragraph-rsid="0050eaba"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0pt" fo:letter-spacing="normal" fo:language="pt" fo:country="BR" fo:font-style="normal" fo:font-weight="bold" officeooo:rsid="004fee25" officeooo:paragraph-rsid="005af6e2"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1pt" fo:letter-spacing="normal" fo:language="pt" fo:country="BR" fo:font-style="normal" fo:font-weight="bold" officeooo:rsid="004fee25" officeooo:paragraph-rsid="005af6e2" style:font-name-asian="Times New Roman" style:font-size-asian="11pt" style:font-weight-asian="bold" style:font-name-complex="Times New Roman" style:font-size-complex="11pt" style:language-complex="ar" style:country-complex="SA" style:font-weight-complex="bold"/>
    </style:style>
    <style:style style:name="P28"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12pt" fo:letter-spacing="normal" fo:language="pt" fo:country="BR" fo:font-style="normal" style:text-underline-style="solid" style:text-underline-width="auto" style:text-underline-color="font-color" fo:font-weight="bold" officeooo:rsid="005af6e2" officeooo:paragraph-rsid="005af6e2"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size="9pt" officeooo:paragraph-rsid="0055a844" style:font-size-asian="7.84999990463257pt" style:font-size-complex="9pt"/>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T3" style:family="text">
      <style:text-properties officeooo:rsid="001addfe"/>
    </style:style>
    <style:style style:name="T4" style:family="text">
      <style:text-properties fo:font-variant="normal" fo:text-transform="none" fo:color="#000000" fo:letter-spacing="normal" fo:language="pt" fo:country="BR" fo:font-style="normal" style:font-name-asian="Times New Roman" style:font-name-complex="Times New Roman" style:language-complex="ar" style:country-complex="SA"/>
    </style:style>
    <style:style style:name="T5" style:family="text">
      <style:text-properties fo:font-variant="normal" fo:text-transform="none" fo:color="#000000" fo:letter-spacing="normal" fo:language="pt" fo:country="BR" fo:font-style="normal" officeooo:rsid="005af6e2" style:font-name-asian="Times New Roman" style:font-name-complex="Times New Roman" style:language-complex="ar" style:country-complex="SA"/>
    </style:style>
    <style:style style:name="T6" style:family="text">
      <style:text-properties fo:font-variant="normal" fo:text-transform="none" fo:color="#000000" style:font-name="Times New Roman" fo:font-size="12pt" fo:letter-spacing="normal" fo:language="pt" fo:country="BR" fo:font-style="normal" fo:font-weight="bold" officeooo:rsid="004276da"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fo:font-variant="normal" fo:text-transform="none" fo:color="#000000" style:font-name="Times New Roman" fo:font-size="12pt" fo:letter-spacing="normal" fo:language="pt" fo:country="BR" fo:font-style="normal" fo:font-weight="bold" officeooo:rsid="003330fb"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font-variant="normal" fo:text-transform="none" fo:color="#000000" style:font-name="Times New Roman" fo:font-size="12pt" fo:letter-spacing="normal" fo:language="pt" fo:country="BR" fo:font-style="normal" fo:font-weight="bold" officeooo:rsid="0049b646"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fo:font-variant="normal" fo:text-transform="none" fo:color="#000000" style:font-name="Times New Roman" fo:font-size="12pt" fo:letter-spacing="normal" fo:language="pt" fo:country="BR" fo:font-style="normal" fo:font-weight="bold" officeooo:rsid="0055a844"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font-variant="normal" fo:text-transform="none" fo:color="#000000" style:font-name="Times New Roman" fo:font-size="12pt" fo:letter-spacing="normal" fo:language="pt" fo:country="BR" fo:font-style="normal" fo:font-weight="bold" officeooo:rsid="0056ad29"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fo:font-variant="normal" fo:text-transform="none" fo:color="#000000" style:font-name="Times New Roman" fo:font-size="12pt" fo:letter-spacing="normal" fo:language="pt" fo:country="BR" fo:font-style="normal" fo:font-weight="bold" officeooo:rsid="00577919"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fo:font-variant="normal" fo:text-transform="none" fo:color="#000000" style:font-name="Times New Roman" fo:font-size="12pt" fo:letter-spacing="normal" fo:language="pt" fo:country="BR" fo:font-style="normal" fo:font-weight="bold" officeooo:rsid="00588e8f"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fo:font-variant="normal" fo:text-transform="none" fo:color="#000000" style:font-name="Times New Roman" fo:font-size="12pt" fo:letter-spacing="normal" fo:language="pt" fo:country="BR" fo:font-style="normal" fo:font-weight="bold" officeooo:rsid="005ba528"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fo:font-variant="normal" fo:text-transform="none" fo:color="#000000" style:font-name="Times New Roman" fo:font-size="12pt" fo:letter-spacing="normal" fo:language="pt" fo:country="BR" fo:font-style="normal" fo:font-weight="bold" officeooo:rsid="005cf9d2"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font-variant="normal" fo:text-transform="none" fo:color="#000000" style:font-name="Times New Roman" fo:letter-spacing="normal" fo:language="pt" fo:country="BR" fo:font-style="normal" fo:font-weight="bold" officeooo:rsid="004276da" style:font-name-asian="Times New Roman" style:font-weight-asian="bold" style:font-name-complex="Times New Roman" style:language-complex="ar" style:country-complex="SA" style:font-weight-complex="bold"/>
    </style:style>
    <style:style style:name="T16" style:family="text">
      <style:text-properties fo:font-variant="normal" fo:text-transform="none" fo:color="#000000" style:font-name="Times New Roman1" fo:letter-spacing="0.106cm" fo:font-style="normal"/>
    </style:style>
    <style:style style:name="T17" style:family="text">
      <style:text-properties fo:font-variant="normal" fo:text-transform="none" fo:color="#000000" fo:font-size="13pt" fo:letter-spacing="normal" fo:language="pt" fo:country="BR" fo:font-style="normal" style:font-name-asian="Times New Roman" style:font-size-asian="13pt" style:font-name-complex="Times New Roman" style:font-size-complex="13pt" style:language-complex="ar" style:country-complex="SA"/>
    </style:style>
    <style:style style:name="T18" style:family="text">
      <style:text-properties fo:font-variant="normal" fo:text-transform="none" fo:color="#000000" fo:font-size="13pt" fo:letter-spacing="normal" fo:language="pt" fo:country="BR" fo:font-style="normal" officeooo:rsid="004d8216" style:font-name-asian="Times New Roman" style:font-size-asian="13pt" style:font-name-complex="Times New Roman" style:font-size-complex="13pt" style:language-complex="ar" style:country-complex="SA"/>
    </style:style>
    <style:style style:name="T19" style:family="text">
      <style:text-properties fo:font-variant="normal" fo:text-transform="none" fo:color="#000000" fo:font-size="14pt" fo:letter-spacing="normal" fo:language="pt" fo:country="BR" fo:font-style="normal" style:font-name-asian="Times New Roman" style:font-size-asian="14pt" style:font-name-complex="Times New Roman" style:font-size-complex="14pt" style:language-complex="ar" style:country-complex="SA"/>
    </style:style>
    <style:style style:name="T20" style:family="text">
      <style:text-properties fo:font-variant="normal" fo:text-transform="none" fo:color="#000000" fo:font-size="14pt" fo:letter-spacing="normal" fo:language="pt" fo:country="BR" fo:font-style="normal" officeooo:rsid="004d8216" style:font-name-asian="Times New Roman" style:font-size-asian="14pt" style:font-name-complex="Times New Roman" style:font-size-complex="14pt" style:language-complex="ar" style:country-complex="SA"/>
    </style:style>
    <style:style style:name="T21" style:family="text">
      <style:text-properties officeooo:rsid="00366f72"/>
    </style:style>
    <style:style style:name="T22" style:family="text">
      <style:text-properties fo:font-size="13pt" style:font-size-asian="13pt" style:font-size-complex="13pt"/>
    </style:style>
    <style:style style:name="T23" style:family="text">
      <style:text-properties fo:font-size="13pt" officeooo:rsid="001d5419" style:font-size-asian="13pt" style:font-size-complex="13pt"/>
    </style:style>
    <style:style style:name="T24" style:family="text">
      <style:text-properties fo:font-size="13pt" officeooo:rsid="0059ce80" style:font-size-asian="13pt" style:font-size-complex="13pt"/>
    </style:style>
    <style:style style:name="T25" style:family="text">
      <style:text-properties fo:font-size="13pt" fo:font-weight="bold" officeooo:rsid="001d5419" style:font-size-asian="13pt" style:font-size-complex="13pt"/>
    </style:style>
    <style:style style:name="T26" style:family="text">
      <style:text-properties officeooo:rsid="004eae37"/>
    </style:style>
    <style:style style:name="T27" style:family="text">
      <style:text-properties style:font-size-asian="13pt" style:font-size-complex="13pt"/>
    </style:style>
    <style:style style:name="T28" style:family="text">
      <style:text-properties officeooo:rsid="004eae37" style:font-size-asian="13pt" style:font-size-complex="13pt"/>
    </style:style>
    <style:style style:name="T29" style:family="text">
      <style:text-properties officeooo:rsid="0056ad29"/>
    </style:style>
    <style:style style:name="T30" style:family="text">
      <style:text-properties officeooo:rsid="0059ce80"/>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officeooo:rsid="005af6e2"/>
    </style:style>
    <style:style style:name="T34" style:family="text">
      <style:text-properties officeooo:rsid="005af6e2"/>
    </style:style>
    <style:style style:name="T35" style:family="text">
      <style:text-properties fo:font-size="11pt" style:font-size-asian="11pt" style:font-size-complex="11pt"/>
    </style:style>
    <style:style style:name="T36" style:family="text">
      <style:text-properties fo:font-size="11pt" officeooo:rsid="0056ad29" style:font-size-asian="11pt" style:font-size-complex="11pt"/>
    </style:style>
    <style:style style:name="T37" style:family="text">
      <style:text-properties fo:font-size="11pt" officeooo:rsid="0059ce80" style:font-size-asian="11pt" style:font-size-complex="11pt"/>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weight="bold" officeooo:rsid="001d5419"/>
    </style:style>
    <style:style style:name="T40" style:family="text">
      <style:text-properties officeooo:rsid="001d5419"/>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6cm" draw:visible-area-height="16.1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posição</text:p>
      <text:p text:style-name="P22"/>
      <text:p text:style-name="P6">Excelentíssim<text:span text:style-name="T3">a</text:span> Senhor<text:span text:style-name="T3">a</text:span> </text:p>
      <text:p text:style-name="P7">Elisa <text:span text:style-name="T21">M</text:span>ara Rocke de Souza</text:p>
      <text:p text:style-name="P8">DD. Presidente da Câmara de Vereadores</text:p>
      <text:p text:style-name="P9">São Jerônimo – RS.</text:p>
      <text:p text:style-name="P20"/>
      <text:p text:style-name="P5"/>
      <text:p text:style-name="P23"><text:span text:style-name="T7">O</text:span><text:span text:style-name="T8">s</text:span><text:span text:style-name="T7"> Vereador</text:span><text:span text:style-name="T8">es</text:span><text:span text:style-name="T7"> que esta subscreve</text:span><text:span text:style-name="T8">m</text:span><text:span text:style-name="T7">, requer</text:span><text:span text:style-name="T8">em</text:span><text:span text:style-name="T7"> após ouvido Plenário, solicitar ao Poder Executivo </text:span><text:span text:style-name="T9">Municipal</text:span><text:span text:style-name="T7">, </text:span><text:span text:style-name="T9">que seja instituída, no âmbito do município de São Jerônimo, a SEMANA MUNICIPAL </text:span><text:span text:style-name="T10">DA CULTURA HIP-HOP, a ser realizada anualmente na semana em que incidir o dia 12 (doze) de novembro, data esta que se comemora o dia </text:span><text:span text:style-name="T11">mundial do hip-ho</text:span><text:span text:style-name="T12">p, e a SEMANA MUNICIPAL DO EMPREENDEDORISMO, a ser realizada anualmente na semana em que incidir o dia 19 (dezenove) de novembro, data e Emérita para comemoração do dia nacional do empreendedorismo em todo o território brasileiro, </text:span><text:span text:style-name="T14">as quais passarão a integrar o Calendário Oficial de Eventos do município</text:span><text:span text:style-name="T12">. </text:span><text:span text:style-name="T13">Segue em anexo, sugestão de minuta dos Projetos de Lei.</text:span></text:p>
      <text:p text:style-name="P29"><text:span text:style-name="T15"/></text:p>
      <text:p text:style-name="P11"/>
      <text:p text:style-name="P24"><text:span text:style-name="T20">J</text:span><text:span text:style-name="T19">USTIFICATIVA:</text:span><text:span text:style-name="T5">(Escrita e Oral);</text:span></text:p>
      <text:p text:style-name="P13">Na forma do que dispõe a Constituição da República, compete aos Municípios legislar sobre assuntos de interesse local e, de forma comum com a União e o Estado, proporcionar os meios de acesso à cultura, sendo obrigação do Estado garantir a todos o pleno exercício dos meios culturais, o acesso às fontes da cultura nacional, e apoiar e incentivar a difusão das manifestações culturais (arts. 23, inciso V, 30, inciso I, e 215, <text:span text:style-name="T31">caput), </text:span><text:span text:style-name="T33">segue:</text:span></text:p>
      <text:p text:style-name="P14"><text:span text:style-name="T33">S</text:span><text:span text:style-name="T31">EMANA DA CULTURA HIP-HOP</text:span></text:p>
      <text:p text:style-name="P27">A Dança de Rua surgiu através dos negros das metrópoles Norte Americanas.</text:p>
      <text:p text:style-name="P27">As primeiras manifestações surgiram na época da grande crise econômica dos EUA, em 1929, quando os músicos e dançarinos que trabalhavam nos cabarés ficaram desempregados e foram para as ruas fazer seus shows.</text:p>
      <text:p text:style-name="P27"><text:soft-page-break/>Em 1967, o cantor James Brown lançou essa dança através do Funk. O Break, uma das vertentes do Street Dance, explodiu nos EUA em 1981 e se expandiu mundialmente, sendo que, no Brasil, devido à sua cultura, os dançarinos incorporaram novos elementos de dança.</text:p>
      <text:p text:style-name="P27">Em janeiro de 1991, foi criado na cidade de Santos, o primeiro curso de “Dança de Rua” no Brasil, idealizado e introduzido pelo coreógrafo e bailarino Marcelo Cirino, baseado em trabalho prático e de pesquisa, desde 1982.</text:p>
      <text:p text:style-name="P27">O curso virou projeto e para alguns, “religião”, sempre com o apoio da Secretaria de Cultura da Prefeitura Municipal de Santos.</text:p>
      <text:p text:style-name="P27">Hoje sua repercussão mundial, retrata o reconhecimento do trabalho e não um simples modismo.</text:p>
      <text:p text:style-name="P27">A cultura hip hop é formada pelos seguintes elementos: O rap, o graffiti e o break.</text:p>
      <text:p text:style-name="P27">Rap - rhythm and poetry, ou seja, ritmo e poesia, que é a expressão musical-verbal da cultura;</text:p>
      <text:p text:style-name="P27">Graffiti - que representa a arte plástica, expressa por desenhos coloridos feitos por graffiteiros, nas ruas das cidades espalhadas pelo mundo;</text:p>
      <text:p text:style-name="P27">Break dance - que representa a dança.</text:p>
      <text:p text:style-name="P27">Os três elementos juntos compõem a cultura hip hop. Que muitos dizem que é a "CNN da periferia", ou seja, que o hip hop seria a única forma da periferia, dos guetos expressarem suas dificuldades, suas necessidades de todas classes excluídas…</text:p>
      <text:p text:style-name="P27">O termo hip hop, alguns dizem que foi criado em meados de 1968 por Afrika Bambaataa. Ele teria se inspirado em dois movimentos cíclicos, ou seja, um deles estava na forma pela qual se transmitia a cultura dos guetos americanos, a outra estava justamente na forma de dançar popular na época, que era saltar (hop) movimentando os quadris (hip)…</text:p>
      <text:p text:style-name="P13">Assim, mesmo com os tímidos investimentos das políticas públicas sociais, a cultura <text:span text:style-name="T31">hip-hop</text:span> tornou-se uma das principais ferramentas sociais de disputa da nossa juventude contra o tráfico de drogas e a marginalização e de enfrentamento ao extermínio da juventude <text:span text:style-name="T34">(principalmente a de etinia </text:span>negra<text:span text:style-name="T34">)</text:span>.</text:p>
      <text:p text:style-name="P26"/>
      <text:p text:style-name="P28">SEMANA DO EMPREENDEDORISMO</text:p>
      <text:p text:style-name="P25"><text:span text:style-name="T35">O </text:span><text:span text:style-name="T36">Semana Municipal</text:span><text:span text:style-name="T35"> do Empreendedorismo no </text:span><text:span text:style-name="T36">âmbito do município de São Jerônimo</text:span><text:span text:style-name="T35"> visa </text:span><text:span text:style-name="T36">ao <text:s/>Poder Público Municipal a desenvolver atividades alusivas ao Dia Nacional do </text:span><text:soft-page-break/><text:span text:style-name="T36">Empreendedorismo comemorado anualmente no dia 19 de novembro, podendo firmar parcerias, convênios, termo de colaboração, com setor privado, associações, organização não governamental, a fim de </text:span><text:span text:style-name="T35">sensibilizar e incentivar o mundo corporativo, instituições, universidades, sociedade e empresários a promoverem</text:span> <text:span text:style-name="T35">atividades e eventos relacionados a empreendedorismo e inovação. Esta data visa novos rumos e novas perspectivas de geração de emprego e renda e, também, possibilidades de ampliar o número de participantes e espaços para o debate da temática, na ótica do crescimento pessoal e profissional. É merecida e justa a data de comemoração, uma vez que o pequeno, médio, grande, jovem ou antigo empreendedor do nosso País cresce a cada momento, incentivando a geração de emprego e renda, desenvolvendo a economia nos diversos setores da sociedade, e, também fomentando o intra-empreendedorismo na população. </text:span><text:span text:style-name="T37">A semana municipal</text:span><text:span text:style-name="T35"> do Empreendedorismo, além de resgatar o papel dos empreendedores no esforço em prol do desenvolvimento da economia Brasileira, resulta também em grande est</text:span><text:span text:style-name="T37">ím</text:span><text:span text:style-name="T35">ulo à classe empreendedora, gerando mudanças e valorizando a essência do conhecimento e de experiências. A essência do empreendedorismo está na percepção e no aproveitamento de novos caminhos no âmbito dos negócios, isto é, grandes expectativas na geração de emprego e renda. </text:span><text:span text:style-name="T38">“Os pequenos negócios geram emprego, renda e desenvolvimento econômico, o que é fundamental para o País. Também podemos incentivar o intra-empreendedorismo, pelo aumento da capacidade de inovação dentro do próprio ambiente de trabalho”. (Martins, André, 2010 - Brasil Econômico. Quarta Feira, 29 de dezembro de 2010)</text:span><text:span text:style-name="T35"> Destaca-se que existe a Semana Global do Empreendedorismo, comemorada em 102 países, a qual mobiliza em média, 2.000 atividades e cerca de cinco milhões de pessoas, e, também, que já existe um grupo de aproximadamente 120 executivos e empresários que se reúnem na data de 19 de novembro para fomentar o empreendedorismo e potencializar rodadas de negócios no Brasil. </text:span><text:span text:style-name="T38">“É uma oportunidade dos empreendedores aprenderem com a experiência de empresários bem sucedidos e até mesmo de conseguirem novos negócios para suas empresas”. (Martins, André, 2010 - Brasil Econômico. Quarta Feira, 29 de dezembro de 2010).</text:span></text:p>
      <text:p text:style-name="P10"/>
      <text:p text:style-name="P17"><text:span text:style-name="T22">Plenário, </text:span><text:span text:style-name="T24">30</text:span><text:span text:style-name="T22"> de </text:span><text:span text:style-name="T24">outubro</text:span><text:span text:style-name="T22"> de 201</text:span><text:span text:style-name="T23">7</text:span><text:span text:style-name="T22">.</text:span></text:p>
      <text:p text:style-name="P19"><text:span text:style-name="T39"/></text:p>
      <text:p text:style-name="P18"><text:span text:style-name="T25">Filipe Almeida de Souza – PICO<text:tab/><text:tab/><text:tab/><text:tab/>Filipe Ramos dos Santos</text:span></text:p>
      <text:p text:style-name="P21"><text:soft-page-break/>Bancada do PT<text:tab/><text:tab/><text:tab/><text:tab/><text:tab/><text:tab/> <text:s text:c="5"/>Bancada do P<text:span text:style-name="T26">D</text:span>T</text:p>
      <text:p text:style-name="P15"><text:span text:style-name="T27"/></text:p>
      <text:p text:style-name="P1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Calibri" svg:font-family="Calibri, sans-serif"/>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6cm" draw:visible-area-height="16.183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3"><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4-12-01T10:48:00</meta:creation-date>
    <dc:date>2017-10-30T17:08:28.753000000</dc:date>
    <meta:print-date>2017-05-22T15:53:32.271000000</meta:print-date>
    <meta:editing-cycles>58</meta:editing-cycles>
    <meta:editing-duration>PT4H51M44S</meta:editing-duration>
    <meta:generator>LibreOffice/5.1.6.2$Windows_x86 LibreOffice_project/07ac168c60a517dba0f0d7bc7540f5afa45f0909</meta:generator>
    <meta:document-statistic meta:table-count="0" meta:image-count="0" meta:object-count="1" meta:page-count="4" meta:paragraph-count="33" meta:word-count="995" meta:character-count="6400" meta:non-whitespace-character-count="5360"/>
  </office:meta>
</office:document-meta>
</file>