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7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7">Proposição</text:h>
      <text:p text:style-name="P12"/>
      <text:p text:style-name="P15"><text:span text:style-name="T2">Excelentíssima Senhora <text:s text:c="61"/></text:span></text:p>
      <text:p text:style-name="P12">Elisa Mara Rocke de Souza</text:p>
      <text:p text:style-name="P13">Presidente da Câmara de Vereadores de </text:p>
      <text:p text:style-name="P14">São Jerônimo – RS.</text:p>
      <text:p text:style-name="P16"/>
      <text:p text:style-name="P17"/>
      <text:p text:style-name="P17"/>
      <text:p text:style-name="P17"/>
      <text:p text:style-name="P17"/>
      <text:p text:style-name="P18"><text:span text:style-name="T4"><text:s text:c="20"/></text:span><text:span text:style-name="T3">O Vereador que esta subscreve, requer, após ouvir o plenário, que seja enviado ao executivo municipal a presente proposição: Solicito a Secretaria de Obras que faça a colocação de material (escória) na Rua Francisco Antônio Carvalho de Castilhos e também a manutenção da parte baixa da Rua Ulisses João Rada, que em dias de chuvas sofre com a entrada de água nos pátios.</text:span></text:p>
      <text:p text:style-name="P19"/>
      <text:p text:style-name="P19"><text:tab/><text:tab/>Justificativa Oral:</text:p>
      <text:p text:style-name="P22"/>
      <text:p text:style-name="P22"/>
      <text:p text:style-name="P21"/>
      <text:p text:style-name="P20"><text:span text:style-name="T4"><text:s text:c="23"/></text:span></text:p>
      <text:p text:style-name="P24"/>
      <text:p text:style-name="P23"><text:span text:style-name="T3">Plenário, 06 de novembro de 2017.</text:span></text:p>
      <text:h text:style-name="P7" text:outline-level="3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ção1">
        <text:p text:style-name="P11"><text:span text:style-name="T1">Vereador Gilnei Straccione Ventura</text:span></text:p>
        <text:p text:style-name="P11"><text:span text:style-name="T1">Bancada do Solidariedade</text:span></text:p>
        <text:p text:style-name="P9"/>
      </text:section>
      <text:section text:style-name="Sect2" text:name="Seção2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11-06T11:41:00</meta:creation-date>
    <dc:creator>Acer</dc:creator>
    <dc:date>2017-11-06T11:51:00</dc:date>
    <meta:print-date>2017-05-02T13:55:00</meta:print-date>
    <meta:editing-cycles>3</meta:editing-cycles>
    <meta:editing-duration>PT2M</meta:editing-duration>
    <meta:document-statistic meta:table-count="0" meta:image-count="0" meta:object-count="1" meta:page-count="1" meta:paragraph-count="17" meta:word-count="126" meta:character-count="952" meta:non-whitespace-character-count="728"/>
    <meta:generator>LibreOffice/5.3.0.3$Windows_x86 LibreOffice_project/7074905676c47b82bbcfbea1aeefc84afe1c50e1</meta:generator>
  </office:meta>
</office:document-meta>
</file>