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5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6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8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1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7"/>
      <text:h text:style-name="P3" text:outline-level="7">Proposição</text:h>
      <text:p text:style-name="P12"/>
      <text:p text:style-name="P12"/>
      <text:p text:style-name="P15"><text:span text:style-name="T3">Excelentíssima Senhora <text:s text:c="61"/></text:span></text:p>
      <text:p text:style-name="P12">Elisa Mara Rocke de Souza</text:p>
      <text:p text:style-name="P13">Presidente da Câmara de Vereadores de </text:p>
      <text:p text:style-name="P14">São Jerônimo – RS.</text:p>
      <text:p text:style-name="P16"/>
      <text:p text:style-name="P17"><text:span text:style-name="T5"><text:s text:c="20"/></text:span></text:p>
      <text:p text:style-name="P18"><text:span text:style-name="T4">O Vereador que esta subscreve, requer, após ouvir o plenário, que seja enviado ao executivo municipal a presente proposição: Solicito a Secretaria da Educação que implante palestras educativas de orientação do trânsito, com parceria da Brigada Militar, com o objetivo de  informar e instruir os estudantes do ensino fundamental da rede municipal de São Jerônimo acerca dos riscos e transtornos vivenciados no trânsito de nossa cidade. Orientar os estudantes quanto à correta utilização da faixa de pedestres, a atenção ao sair da escola e na travessia das ruas, bem como todas as demais situações de trânsito no cotidiano do município.</text:span></text:p>
      <text:p text:style-name="P19"/>
      <text:p text:style-name="P19"/>
      <text:p text:style-name="P19">Justificativa Oral:</text:p>
      <text:p text:style-name="P17"><text:span text:style-name="T5"><text:s text:c="23"/></text:span></text:p>
      <text:p text:style-name="P20"><text:span text:style-name="T5"><text:s text:c="6"/></text:span></text:p>
      <text:p text:style-name="P21"><text:span text:style-name="T4">Plenário, 20 de novembro de 2017.</text:span></text:p>
      <text:h text:style-name="P5" text:outline-level="3"/>
      <text:p text:style-name="P10"/>
      <text:p text:style-name="P9"/>
      <text:p text:style-name="P9"/>
      <text:p text:style-name="P9"/>
      <text:p text:style-name="P11"><text:span text:style-name="T2">Vereador Gilnei Straccione Ventura</text:span></text:p>
      <text:p text:style-name="P11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11-20T15:49:00</meta:creation-date>
    <dc:creator>Acer</dc:creator>
    <dc:date>2017-11-20T15:49:00</dc:date>
    <meta:print-date>2017-06-26T16:15:00</meta:print-date>
    <meta:editing-cycles>2</meta:editing-cycles>
    <meta:document-statistic meta:table-count="0" meta:image-count="0" meta:object-count="1" meta:page-count="1" meta:paragraph-count="19" meta:word-count="163" meta:character-count="1221" meta:non-whitespace-character-count="955"/>
    <meta:generator>LibreOffice/5.3.0.3$Windows_x86 LibreOffice_project/7074905676c47b82bbcfbea1aeefc84afe1c50e1</meta:generator>
  </office:meta>
</office:document-meta>
</file>