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2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19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0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22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23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1pt" style:font-size-asian="11pt" style:font-name-complex="Calibri"/>
    </style:style>
    <style:style style:name="T6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7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>Proposição</text:h>
      <text:p text:style-name="P7"/>
      <text:p text:style-name="P10"><text:span text:style-name="T2">Excelentíssima Senhora <text:s text:c="61"/></text:span></text:p>
      <text:p text:style-name="P7">Elisa Mara Rocke de Souza</text:p>
      <text:p text:style-name="P8">Presidente da Câmara de Vereadores de </text:p>
      <text:p text:style-name="P9">São Jerônimo – RS.</text:p>
      <text:p text:style-name="P11"/>
      <text:p text:style-name="P12"/>
      <text:p text:style-name="P12"/>
      <text:p text:style-name="P12"/>
      <text:p text:style-name="P12"/>
      <text:p text:style-name="P13"><text:span text:style-name="T4"><text:s text:c="20"/></text:span><text:span text:style-name="T3">O Vereador que esta subscreve, requer, após ouvir o plenário, que seja enviado ao executivo municipal a presente proposição: Solicito a Secretaria de Obras a limpeza do bueiro localizado na Rua Nicácio Machado, ao lado na residência nº 38 em frente a Polícia Civil, e a limpeza do entorno do Porto do Bote.</text:span></text:p>
      <text:p text:style-name="P13"><text:span text:style-name="T3"><text:tab/><text:tab/>Na oportunidade, solicito também a limpeza da Rua Lima e Silva no bairro São Tomás, na qual já foi solicitado.</text:span></text:p>
      <text:p text:style-name="P14"/>
      <text:p text:style-name="P14"><text:tab/>Justificativa Oral:</text:p>
      <text:p text:style-name="P16"/>
      <text:p text:style-name="P16"/>
      <text:p text:style-name="P15"><text:span text:style-name="T4"><text:s text:c="23"/></text:span></text:p>
      <text:p text:style-name="P2"/>
      <text:p text:style-name="P1"><text:span text:style-name="T3">Plenário, 11 de dezembro de 2017.</text:span></text:p>
      <text:h text:style-name="P19" text:outline-level="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Seção1">
        <text:p text:style-name="P6"><text:span text:style-name="T1">Vereador Gilnei Straccione Ventura</text:span></text:p>
        <text:p text:style-name="P6"><text:span text:style-name="T1">Bancada do Solidariedade</text:span></text:p>
        <text:p text:style-name="P4"/>
      </text:section>
      <text:section text:style-name="Sect2" text:name="Seção2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12-11T11:36:00</meta:creation-date>
    <dc:creator>Acer</dc:creator>
    <dc:date>2017-12-11T11:36:00</dc:date>
    <meta:print-date>2017-05-02T13:55:00</meta:print-date>
    <meta:editing-cycles>2</meta:editing-cycles>
    <meta:document-statistic meta:table-count="0" meta:image-count="0" meta:object-count="1" meta:page-count="1" meta:paragraph-count="18" meta:word-count="136" meta:character-count="999" meta:non-whitespace-character-count="765"/>
    <meta:generator>LibreOffice/5.3.0.3$Windows_x86 LibreOffice_project/7074905676c47b82bbcfbea1aeefc84afe1c50e1</meta:generator>
  </office:meta>
</office:document-meta>
</file>