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Century1" svg:font-family="Century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2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3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text-properties style:font-name="Calibri" fo:font-size="16pt" fo:font-weight="bold" officeooo:rsid="00322e4d" officeooo:paragraph-rsid="00322e4d" style:font-size-asian="16pt" style:font-weight-asian="bold" style:font-name-complex="Calibri" style:font-size-complex="16pt"/>
    </style:style>
    <style:style style:name="P15" style:family="paragraph" style:parent-style-name="Standard">
      <style:text-properties style:font-name="Calibri" fo:font-size="16pt" fo:font-weight="bold" officeooo:rsid="00322e4d" officeooo:paragraph-rsid="00330682" style:font-size-asian="16pt" style:font-weight-asian="bold" style:font-name-complex="Calibri" style:font-size-complex="16pt"/>
    </style:style>
    <style:style style:name="P16" style:family="paragraph" style:parent-style-name="Standard">
      <style:text-properties style:font-name="Calibri" fo:font-size="16pt" fo:font-weight="bold" officeooo:rsid="00330682" officeooo:paragraph-rsid="00330682" style:font-size-asian="16pt" style:font-weight-asian="bold" style:font-name-complex="Calibri" style:font-size-complex="16pt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322e4d" style:font-size-asian="16pt" style:font-name-complex="Calibri" style:font-size-complex="16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1d51f9" style:font-name-complex="Calibri"/>
    </style:style>
    <style:style style:name="T10" style:family="text">
      <style:text-properties style:font-name="Calibri" officeooo:rsid="00202764" style:font-name-complex="Calibri"/>
    </style:style>
    <style:style style:name="T11" style:family="text">
      <style:text-properties style:font-name="Calibri" officeooo:rsid="002a3396" style:font-name-complex="Calibri"/>
    </style:style>
    <style:style style:name="T12" style:family="text">
      <style:text-properties style:font-name="Calibri" officeooo:rsid="00322e4d" style:font-name-complex="Calibri"/>
    </style:style>
    <style:style style:name="T13" style:family="text">
      <style:text-properties style:font-name="Calibri" fo:font-size="12pt" style:font-size-asian="12pt" style:font-name-complex="Calibri"/>
    </style:style>
    <style:style style:name="T14" style:family="text">
      <style:text-properties style:font-name="Calibri" fo:font-size="12pt" style:font-name-asian="Calibri" style:font-size-asian="12pt" style:font-name-complex="Calibri"/>
    </style:style>
    <style:style style:name="T15" style:family="text">
      <style:text-properties style:font-name="Calibri" fo:font-size="12pt" officeooo:rsid="001abafc" style:font-name-asian="Calibri" style:font-size-asian="12pt" style:font-name-complex="Calibri"/>
    </style:style>
    <style:style style:name="T16" style:family="text">
      <style:text-properties officeooo:rsid="00202764"/>
    </style:style>
    <style:style style:name="T17" style:family="text">
      <style:text-properties officeooo:rsid="0021822e"/>
    </style:style>
    <style:style style:name="T18" style:family="text">
      <style:text-properties officeooo:rsid="0033068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7"/>
      <text:p text:style-name="P7"/>
      <text:p text:style-name="P7"/>
      <text:p text:style-name="P7"/>
      <text:p text:style-name="P7">Excelentíssim<text:span text:style-name="T17">a</text:span> Senhor<text:span text:style-name="T16">a</text:span> <text:s text:c="61"/></text:p>
      <text:p text:style-name="P7"><text:span text:style-name="T16">Elisa Mara Rocke de Souza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6"><text:span text:style-name="T8"><text:s text:c="33"/></text:span><text:span text:style-name="T10"><text:s text:c="40"/></text:span><text:span text:style-name="T8">O</text:span><text:span text:style-name="T12">s</text:span><text:span text:style-name="T8"> Vereador</text:span><text:span text:style-name="T12">es</text:span><text:span text:style-name="T8"> que esta subscreve</text:span><text:span text:style-name="T12">m</text:span><text:span text:style-name="T8">, reque</text:span><text:span text:style-name="T12">rem </text:span><text:span text:style-name="T8">após ouvido <text:s/>Plenário, solicitar </text:span><text:span text:style-name="T9">ao Poder Executivo </text:span><text:span text:style-name="T11">seja </text:span><text:span text:style-name="T12">monitorado a situação de estiagem no município de São Jerônimo priorizando o nosso interior onde afetará diretamento o produtor rural, juntamente a Defesa Civil, Secretaria da Agricultura, Pecuária e Meio Ambiente e, apoio técnico da EMATER/RS e, após, se necessário sejam tomadas as devidas providências.</text:span></text:p>
      <text:p text:style-name="P12"><text:span text:style-name="T14"><text:s text:c="62"/></text:span><text:span text:style-name="T15">Ju</text:span><text:span text:style-name="T13">stificativa Oral:</text:span></text:p>
      <text:p text:style-name="P10"/>
      <text:p text:style-name="P11"><text:span text:style-name="T5"><text:s/>Plenário,</text:span><text:span text:style-name="T6"> </text:span><text:span text:style-name="T7">11 de janeiro </text:span><text:span text:style-name="T5">de 201</text:span><text:span text:style-name="T7">8</text:span><text:span text:style-name="T5">.</text:span></text:p>
      <text:h text:style-name="P17" text:outline-level="3"/>
      <text:p text:style-name="P13"/>
      <text:p text:style-name="P13"/>
      <text:p text:style-name="P13"/>
      <text:p text:style-name="P13"/>
      <text:p text:style-name="P14">Filipe Ramos dos Santos <text:s text:c="17"/>Filipe Almeida <text:s text:c="21"/>Valmir Nunes</text:p>
      <text:p text:style-name="P14">Bancada PDT <text:s text:c="39"/>Bancada PT <text:s text:c="26"/>Bancada PP</text:p>
      <text:p text:style-name="P14"/>
      <text:p text:style-name="P14"><text:soft-page-break/></text:p>
      <text:p text:style-name="P14"/>
      <text:p text:style-name="P14">Artur dos Santos <text:s text:c="19"/>João Ramos <text:s text:c="22"/>Alan Menezes</text:p>
      <text:p text:style-name="P14">Bancada PP <text:s text:c="28"/>Bancada PP <text:s text:c="22"/>Bancada PSDB</text:p>
      <text:p text:style-name="P14"/>
      <text:p text:style-name="P14"/>
      <text:p text:style-name="P14"/>
      <text:p text:style-name="P14"/>
      <text:p text:style-name="P15"><text:span text:style-name="T18">Elisa Mara Rocke</text:span> <text:s text:c="22"/><text:span text:style-name="T18">Gilnei Ventura</text:span> <text:s text:c="20"/><text:span text:style-name="T18">Jair Ribeiro</text:span></text:p>
      <text:p text:style-name="P15">Bancada P<text:span text:style-name="T18">TB</text:span> <text:s text:c="32"/>Bancada <text:span text:style-name="T18">SD</text:span> <text:s text:c="22"/>Bancada <text:span text:style-name="T18">SD</text:span></text:p>
      <text:p text:style-name="P15"/>
      <text:p text:style-name="P15"/>
      <text:p text:style-name="P15"/>
      <text:p text:style-name="P15"/>
      <text:p text:style-name="P16">Amaro J. Vanti de Azevedo</text:p>
      <text:p text:style-name="P15">Bancada PDT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Century1" svg:font-family="Century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1-11T19:12:23.264000000</dc:date>
    <meta:print-date>2018-01-11T19:09:54.034000000</meta:print-date>
    <meta:editing-cycles>37</meta:editing-cycles>
    <meta:editing-duration>PT2H22M7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20" meta:word-count="161" meta:character-count="1658" meta:non-whitespace-character-count="946"/>
  </office:meta>
</office:document-meta>
</file>