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8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9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b8f41" officeooo:paragraph-rsid="002b8f41" style:font-name-asian="Garamond" style:font-size-asian="16pt" style:font-name-complex="Garamond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375f38" officeooo:paragraph-rsid="00304eb2" style:font-name-asian="Garamond" style:font-size-asian="16pt" style:font-name-complex="Garamond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304eb2"/>
    </style:style>
    <style:style style:name="P17" style:family="paragraph" style:parent-style-name="Standard">
      <style:paragraph-properties fo:margin-left="2.54cm" fo:margin-right="0.951cm" fo:line-height="0.564cm" fo:text-indent="0cm" style:auto-text-indent="false"/>
    </style:style>
    <style:style style:name="P18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officeooo:paragraph-rsid="00304eb2" style:font-name-asian="Garamond" style:font-size-asian="16pt" style:font-name-complex="Garamond"/>
    </style:style>
    <style:style style:name="P19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21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2pt" officeooo:paragraph-rsid="00304eb2" style:font-name-asian="Garamond" style:font-size-asian="10.5pt" style:font-name-complex="Garamond" style:font-size-complex="12pt"/>
    </style:style>
    <style:style style:name="P22" style:family="paragraph" style:parent-style-name="Heading_20_3">
      <style:text-properties fo:color="#000000" style:font-name="Garamond" fo:font-size="16pt" style:font-size-asian="16pt" style:font-name-complex="Garamond"/>
    </style:style>
    <style:style style:name="P23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4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3220d5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9d754" style:font-size-asian="16pt" style:font-weight-asian="bold" style:font-name-complex="Garamon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75f38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9d754" style:font-name-asian="Garamond" style:font-size-asian="16pt" style:font-name-complex="Garamond"/>
    </style:style>
    <style:style style:name="T11" style:family="text">
      <style:text-properties fo:color="#003366" fo:font-size="11pt" style:font-size-asian="11pt"/>
    </style:style>
    <style:style style:name="T12" style:family="text">
      <style:text-properties officeooo:rsid="0029495d"/>
    </style:style>
    <style:style style:name="T13" style:family="text">
      <style:text-properties fo:font-variant="normal" fo:text-transform="none" fo:letter-spacing="normal" fo:font-style="normal"/>
    </style:style>
    <style:style style:name="T14" style:family="text">
      <style:text-properties officeooo:rsid="003220d5"/>
    </style:style>
    <style:style style:name="T15" style:family="text">
      <style:text-properties officeooo:rsid="0039d75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8"/>
      <text:h text:style-name="P24" text:outline-level="6">Proposição</text:h>
      <text:p text:style-name="P10"/>
      <text:p text:style-name="P11"/>
      <text:p text:style-name="P11">Excelentíssim<text:span text:style-name="T14">a</text:span> Senhor<text:span text:style-name="T14">a</text:span> <text:s text:c="60"/></text:p>
      <text:p text:style-name="P11"><text:span text:style-name="T15">Filipe Almeida de Souza</text:span><text:tab/><text:tab/><text:tab/><text:tab/><text:tab/> <text:s text:c="12"/></text:p>
      <text:p text:style-name="P11">DD. Presidente da Câmara de Vereadores</text:p>
      <text:p text:style-name="P12">São Jerônimo – RS.</text:p>
      <text:p text:style-name="P6"/>
      <text:p text:style-name="P13"/>
      <text:p text:style-name="P16"><text:span text:style-name="T7"><text:s text:c="9"/></text:span><text:span text:style-name="T8">O Vereador que esta subscreve, requer após ouvido Plenário, solicitar que a Mesa Diretora, convide o </text:span><text:span text:style-name="T9">Secretário </text:span><text:span text:style-name="T10">Municipal </text:span><text:span text:style-name="T9">de </text:span><text:span text:style-name="T10">Obras e Saneamento</text:span><text:span text:style-name="T9">, o senhor </text:span><text:span text:style-name="T10">Leomar Matins</text:span><text:span text:style-name="T9">, para reunião nesta casa Legislativa, para falar referente a</text:span><text:span text:style-name="T10">s obras realizadas até o momento, como também o Secretário Municipal de Agricultura, Pecuária e Meio Ambiente, o senhor Luís Fernando Seixas Menezes, para falar referente a situação de estiagem em nosso município entre outros assuntos da pasta</text:span><text:span text:style-name="T9">. </text:span></text:p>
      <text:p text:style-name="P15"/>
      <text:p text:style-name="P14"/>
      <text:p text:style-name="P17"><text:span text:style-name="T7"><text:s text:c="2"/></text:span><text:span text:style-name="T6">Justificativa</text:span></text:p>
      <text:p text:style-name="P18"/>
      <text:p text:style-name="P21"/>
      <text:p text:style-name="P18"><text:s text:c="40"/></text:p>
      <text:p text:style-name="P9"><text:span text:style-name="T2">Plenário, </text:span><text:span text:style-name="T5">05</text:span><text:span text:style-name="T4"> de </text:span><text:span text:style-name="T5">Março</text:span><text:span text:style-name="T2"> de 201</text:span><text:span text:style-name="T5">8</text:span><text:span text:style-name="T2">.</text:span></text:p>
      <text:h text:style-name="Heading_20_3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2" text:outline-level="3">Vereador Amaro Jerônimo Vanti Azevedo</text:h>
      <text:h text:style-name="P23" text:outline-level="5">Bancada do PDT</text:h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8-03-05T11:23:43.592000000</dc:date>
    <meta:print-date>2017-11-27T13:55:57.768000000</meta:print-date>
    <meta:editing-cycles>26</meta:editing-cycles>
    <meta:editing-duration>PT6H29M12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16" meta:word-count="131" meta:character-count="1028" meta:non-whitespace-character-count="775"/>
  </office:meta>
</office:document-meta>
</file>