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Standard">
      <style:text-properties style:font-name="Calibri" fo:font-size="12pt" style:font-size-asian="12pt" style:font-name-complex="Calibri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" style:font-weight-complex="bold"/>
    </style:style>
    <style:style style:name="P4" style:family="paragraph" style:parent-style-name="Standard">
      <style:text-properties style:font-name="Calibri" fo:font-weight="bold" style:font-name-asian="Calibri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14c717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14c717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7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P22" style:family="paragraph" style:parent-style-name="Heading_20_2">
      <style:text-properties style:font-name="Calibri" fo:font-size="12pt" officeooo:paragraph-rsid="0014c717" style:font-size-asian="12pt" style:font-name-complex="Calibri"/>
    </style:style>
    <style:style style:name="P23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4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27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4c717" style:font-weight-asian="bold" style:font-name-complex="Calibri" style:font-weight-complex="bold"/>
    </style:style>
    <style:style style:name="T9" style:family="text">
      <style:text-properties style:font-name="Calibri" fo:font-weight="bold" officeooo:rsid="001983e5" style:font-weight-asian="bold" style:font-name-complex="Calibri" style:font-weight-complex="bold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14c717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1983e5" style:font-weight-asian="normal" style:font-name-complex="Calibri" style:font-weight-complex="normal"/>
    </style:style>
    <style:style style:name="T15" style:family="text">
      <style:text-properties style:font-name="Calibri" fo:font-weight="normal" officeooo:rsid="0014c717" style:font-weight-asian="normal" style:font-name-complex="Calibri"/>
    </style:style>
    <style:style style:name="T16" style:family="text">
      <style:text-properties style:font-name="Calibri" fo:font-weight="normal" officeooo:rsid="00166b97" style:font-weight-asian="normal" style:font-name-complex="Calibri"/>
    </style:style>
    <style:style style:name="T17" style:family="text">
      <style:text-properties style:font-name="Calibri" fo:font-weight="normal" officeooo:rsid="0017250c" style:font-weight-asian="normal" style:font-name-complex="Calibri"/>
    </style:style>
    <style:style style:name="T18" style:family="text">
      <style:text-properties style:font-name="Calibri" fo:font-weight="normal" officeooo:rsid="0017d534" style:font-weight-asian="normal" style:font-name-complex="Calibri"/>
    </style:style>
    <style:style style:name="T19" style:family="text">
      <style:text-properties style:font-name="Calibri" fo:font-weight="normal" officeooo:rsid="001983e5" style:font-weight-asian="normal" style:font-name-complex="Calibri"/>
    </style:style>
    <style:style style:name="T20" style:family="text">
      <style:text-properties style:font-name="Calibri" fo:font-weight="normal" style:font-name-asian="Calibri" style:font-weight-asian="normal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4c71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h text:style-name="P21" text:outline-level="1"/>
      <text:p text:style-name="P18"><text:tab/> <text:s text:c="9"/>Proposição</text:p>
      <text:p text:style-name="P7"/>
      <text:p text:style-name="P7"/>
      <text:p text:style-name="P14">Excelentíssimo Senhor</text:p>
      <text:p text:style-name="P13">Filipe Almeida de Souza</text:p>
      <text:p text:style-name="P14">Presidente da Câmara de Vereadores</text:p>
      <text:p text:style-name="P14">São Jerônimo - RS</text:p>
      <text:p text:style-name="P15"/>
      <text:p text:style-name="P15"/>
      <text:p text:style-name="P25"><text:s text:c="59"/></text:p>
      <text:p text:style-name="P16"><text:span text:style-name="T20"><text:s text:c="61"/></text:span><text:span text:style-name="T13">O</text:span><text:span text:style-name="T18">s </text:span><text:span text:style-name="T13">Vereador</text:span><text:span text:style-name="T18">es</text:span><text:span text:style-name="T13"> que esta subscreve</text:span><text:span text:style-name="T19">m</text:span><text:span text:style-name="T13"> requer</text:span><text:span text:style-name="T19">m</text:span><text:span text:style-name="T13"> após ouvido Plenário, solicitar ao Poder </text:span><text:span text:style-name="T15">Legislativo uma Audiência Pública com a Empresa Expresso Vitória juntamente com os vereadores para esclarecimentos do </text:span><text:span text:style-name="T19">Novo Sistema</text:span><text:span text:style-name="T15"> </text:span><text:span text:style-name="T19">I</text:span><text:span text:style-name="T16">nstalado na </text:span><text:span text:style-name="T19">F</text:span><text:span text:style-name="T16">rota de </text:span><text:span text:style-name="T19">Ô</text:span><text:span text:style-name="T16">nibus </text:span><text:span text:style-name="T17">(Roleta).</text:span></text:p>
      <text:p text:style-name="P26"><text:s text:c="2"/></text:p>
      <text:p text:style-name="P10"><text:span text:style-name="T10"><text:s text:c="60"/></text:span><text:span text:style-name="T7">Justificativa Ora</text:span><text:span text:style-name="T9">l</text:span><text:span text:style-name="T7"> ou escrita:</text:span></text:p>
      <text:p text:style-name="P10"><text:span text:style-name="T7"><text:tab/></text:span><text:span text:style-name="T14">Tendo em vista a grande quantidade de reclamações recebida nesta casa.</text:span></text:p>
      <text:p text:style-name="P27"/>
      <text:p text:style-name="P12"><text:tab/><text:tab/><text:tab/><text:tab/></text:p>
      <text:p text:style-name="P11"><text:span text:style-name="T21"><text:s text:c="9"/></text:span><text:span text:style-name="T11">São Jerônimo, </text:span><text:span text:style-name="T12">05</text:span><text:span text:style-name="T11"> de </text:span><text:span text:style-name="T12">março</text:span><text:span text:style-name="T11"> de 2018.</text:span></text:p>
      <text:p text:style-name="P19"/>
      <text:p text:style-name="P8"/>
      <text:p text:style-name="P8"/>
      <text:p text:style-name="P9"><text:s text:c="3"/><text:span text:style-name="T23"><text:s text:c="50"/></text:span></text:p>
      <text:p text:style-name="P5"><text:span text:style-name="T7">Vereador </text:span><text:span text:style-name="T8">Valmir Nunes <text:s text:c="19"/><text:tab/><text:tab/>Vereador <text:s/>Artur dos Santos</text:span></text:p>
      <text:h text:style-name="P22" text:outline-level="2"><text:s text:c="33"/>Bancada <text:span text:style-name="T23">PP <text:tab/> <text:s text:c="6"/><text:tab/><text:tab/><text:tab/><text:tab/>Bancada PP <text:tab/><text:tab/><text:tab/><text:tab/></text:span></text:h>
      <text:h text:style-name="P23" text:outline-level="2"/>
      <text:p text:style-name="P2"><text:tab/><text:tab/><text:tab/><text:tab/><text:tab/><text:tab/><text:span text:style-name="T22">Vereador Jair Ribeiro</text:span></text:p>
      <text:p text:style-name="P3"><text:s text:c="87"/>Bancada SD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5-03T01:45:00</meta:creation-date>
    <dc:date>2018-05-03T03:58:49.472000000</dc:date>
    <meta:print-date>2018-05-03T02:00:58.571000000</meta:print-date>
    <meta:editing-cycles>7</meta:editing-cycles>
    <meta:editing-duration>PT2H11M20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22" meta:word-count="118" meta:character-count="1333" meta:non-whitespace-character-count="703"/>
  </office:meta>
</office:document-meta>
</file>