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92813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2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officeooo:paragraph-rsid="00350624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fo:font-weight="bold" officeooo:paragraph-rsid="00350624" style:font-size-asian="12pt" style:font-weight-asian="bold" style:font-name-complex="Calibri" style:font-size-complex="16pt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202764" style:font-name-complex="Calibri"/>
    </style:style>
    <style:style style:name="T7" style:family="text">
      <style:text-properties style:font-name="Calibri" officeooo:rsid="00322e4d" style:font-name-complex="Calibri"/>
    </style:style>
    <style:style style:name="T8" style:family="text">
      <style:text-properties style:font-name="Calibri" officeooo:rsid="001d51f9" style:font-name-complex="Calibri"/>
    </style:style>
    <style:style style:name="T9" style:family="text">
      <style:text-properties style:font-name="Calibri" officeooo:rsid="0037ca56" style:font-name-complex="Calibri"/>
    </style:style>
    <style:style style:name="T10" style:family="text">
      <style:text-properties style:font-name="Calibri" officeooo:rsid="00456f81" style:font-name-complex="Calibri"/>
    </style:style>
    <style:style style:name="T11" style:family="text">
      <style:text-properties style:font-name="Calibri" officeooo:rsid="0046bd35" style:font-name-complex="Calibri"/>
    </style:style>
    <style:style style:name="T12" style:family="text">
      <style:text-properties style:font-name="Calibri" officeooo:rsid="00483c95" style:font-name-complex="Calibri"/>
    </style:style>
    <style:style style:name="T13" style:family="text">
      <style:text-properties style:font-name="Calibri" officeooo:rsid="00490cdc" style:font-name-complex="Calibri"/>
    </style:style>
    <style:style style:name="T14" style:family="text">
      <style:text-properties style:font-name="Calibri" officeooo:rsid="004968ca" style:font-name-complex="Calibri"/>
    </style:style>
    <style:style style:name="T15" style:family="text">
      <style:text-properties style:font-name="Calibri" officeooo:rsid="004be7bd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officeooo:rsid="00322e4d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style:font-name="Calibri" fo:font-size="16pt" style:font-size-asian="16pt" style:font-name-complex="Calibri" style:font-size-complex="16pt"/>
    </style:style>
    <style:style style:name="T21" style:family="text">
      <style:text-properties style:font-name="Calibri" fo:font-size="16pt" officeooo:rsid="001d51f9" style:font-size-asian="16pt" style:font-name-complex="Calibri" style:font-size-complex="16pt"/>
    </style:style>
    <style:style style:name="T22" style:family="text">
      <style:text-properties style:font-name="Calibri" fo:font-size="16pt" officeooo:rsid="0037ca56" style:font-size-asian="16pt" style:font-name-complex="Calibri" style:font-size-complex="16pt"/>
    </style:style>
    <style:style style:name="T23" style:family="text">
      <style:text-properties style:font-name="Calibri" fo:font-size="16pt" officeooo:rsid="00322e4d" style:font-size-asian="16pt" style:font-name-complex="Calibri" style:font-size-complex="16pt"/>
    </style:style>
    <style:style style:name="T24" style:family="text">
      <style:text-properties officeooo:rsid="00362a27"/>
    </style:style>
    <style:style style:name="T25" style:family="text">
      <style:text-properties officeooo:rsid="0037ca56"/>
    </style:style>
    <style:style style:name="T26" style:family="text">
      <style:text-properties style:font-name-complex="Calibri"/>
    </style:style>
    <style:style style:name="T27" style:family="text">
      <style:text-properties officeooo:rsid="0037ca56" style:font-name-complex="Calibri"/>
    </style:style>
    <style:style style:name="T28" style:family="text">
      <style:text-properties officeooo:rsid="004a2a0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5cm" draw:visible-area-height="16.2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8"/>
      <text:p text:style-name="P8"/>
      <text:p text:style-name="P8"/>
      <text:p text:style-name="P8"/>
      <text:p text:style-name="P8">Excelentíssim<text:span text:style-name="T24">o</text:span> Senhor <text:s text:c="61"/></text:p>
      <text:p text:style-name="P8"><text:span text:style-name="T24">Filipe Almeida</text:span><text:tab/><text:span text:style-name="T28">de Souza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14"/>
      <text:p text:style-name="P7"><text:span text:style-name="T5"><text:s text:c="33"/></text:span><text:span text:style-name="T6"><text:s text:c="40"/></text:span><text:span text:style-name="T5">O Vereador que esta subscreve, reque</text:span><text:span text:style-name="T7">r </text:span><text:span text:style-name="T5">após ouvido <text:s/>Plenário, solicitar </text:span><text:span text:style-name="T8">a </text:span><text:span text:style-name="T9">Mesa Diretora que seja realizada uma Reunião Especial</text:span><text:span text:style-name="T8"> </text:span><text:span text:style-name="T9">nesta </text:span><text:span text:style-name="T15">Egrégia </text:span><text:span text:style-name="T9">Casa Legislativa juntamente ao </text:span><text:span text:style-name="T12">Banco do Brasil S/A, Banrisul, Sicredi</text:span><text:span text:style-name="T7">, Secretaria da Agricultura, Pecuária e Meio Ambiente, </text:span><text:span text:style-name="T10">CONDERPA</text:span><text:span text:style-name="T7"> e EMATER/RS, </text:span><text:span text:style-name="T11">para tratarmos referente as linhas de crédito</text:span><text:span text:style-name="T13">s</text:span><text:span text:style-name="T11"> acessado</text:span><text:span text:style-name="T13">s</text:span><text:span text:style-name="T11"> pelos produtores rurais do município, </text:span><text:span text:style-name="T12">tendo em vista a situação de estiagem que vem assolando o município neste último ano, e trazendo um prejuízo real para os agricultores. Se haverá alguma flexibilização nas linhas de créditos acessadas no que tange aos pagamentos, tendo em vista que o município de São Jerônimo decretou situação de emergência e </text:span><text:span text:style-name="T13">foi </text:span><text:span text:style-name="T12"><text:s/>reconhecido pelo Estado do Rio Grande do Sul e pelo Ministério da Integração Nacional. </text:span><text:span text:style-name="T14">Segue anexo <text:s/>Decreto Nº 4848/2018, de 24 de janeiro de 2018, Parecer de 14 de fevereiro de 2018 da Coordenadoria Estadual de Proteção e Defesa Civil e Portaria Nº 50, de 23 de fevereiro de 2017 do Ministério da Integração Nacional.</text:span></text:p>
      <text:p text:style-name="P12"><text:span text:style-name="T17"><text:line-break/></text:span><text:span text:style-name="T18"> <text:s text:c="61"/></text:span><text:span text:style-name="T19">Ju</text:span><text:span text:style-name="T16">stificativa Oral:</text:span></text:p>
      <text:p text:style-name="P10"/>
      <text:p text:style-name="P11"><text:span text:style-name="T20"><text:s/>Plenário,</text:span><text:span text:style-name="T21"> </text:span><text:span text:style-name="T22">05 de março</text:span><text:span text:style-name="T23"> </text:span><text:span text:style-name="T20">de 201</text:span><text:span text:style-name="T23">8</text:span><text:span text:style-name="T20">.</text:span></text:p>
      <text:p text:style-name="P13"><text:line-break/></text:p>
      <text:p text:style-name="P5"><text:s text:c="43"/>________________________</text:p>
      <text:p text:style-name="P5"><text:s text:c="45"/><text:span text:style-name="T25">Filipe Ramos dos Santos</text:span></text:p>
      <text:p text:style-name="P6"><text:soft-page-break/><text:span text:style-name="T26"><text:s text:c="53"/></text:span><text:span text:style-name="T27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5cm" draw:visible-area-height="16.21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3-05T10:48:53.908000000</dc:date>
    <meta:editing-cycles>55</meta:editing-cycles>
    <meta:editing-duration>PT4H25M1S</meta:editing-duration>
    <meta:generator>LibreOffice/5.3.0.3$Windows_x86 LibreOffice_project/7074905676c47b82bbcfbea1aeefc84afe1c50e1</meta:generator>
    <meta:print-date>2018-03-05T10:19:04.499000000</meta:print-date>
    <meta:document-statistic meta:table-count="0" meta:image-count="0" meta:object-count="1" meta:page-count="2" meta:paragraph-count="16" meta:word-count="222" meta:character-count="1901" meta:non-whitespace-character-count="1270"/>
  </office:meta>
</office:document-meta>
</file>