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0.5pt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31946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618a2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f516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420b9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7fa42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9f31e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a0a39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font-size-asian="16pt" style:font-name-complex="Calibri" style:font-size-complex="16pt"/>
    </style:style>
    <style:style style:name="T13" style:family="text">
      <style:text-properties style:font-name="Calibri" fo:font-size="16pt" officeooo:rsid="0019a1be" style:font-size-asian="16pt" style:font-name-complex="Calibri" style:font-size-complex="16pt"/>
    </style:style>
    <style:style style:name="T14" style:family="text">
      <style:text-properties style:font-name="Calibri" fo:font-size="16pt" officeooo:rsid="001a0a42" style:font-size-asian="16pt" style:font-name-complex="Calibri" style:font-size-complex="16pt"/>
    </style:style>
    <style:style style:name="T15" style:family="text">
      <style:text-properties style:font-name="Calibri" fo:font-size="16pt" officeooo:rsid="001aff95" style:font-size-asian="16pt" style:font-name-complex="Calibri" style:font-size-complex="16pt"/>
    </style:style>
    <style:style style:name="T16" style:family="text">
      <style:text-properties style:font-name="Calibri" fo:font-size="16pt" officeooo:rsid="00224c60" style:font-size-asian="16pt" style:font-name-complex="Calibri" style:font-size-complex="16pt"/>
    </style:style>
    <style:style style:name="T17" style:family="text">
      <style:text-properties style:font-name="Calibri" fo:font-size="16pt" officeooo:rsid="002618a2" style:font-size-asian="16pt" style:font-name-complex="Calibri" style:font-size-complex="16pt"/>
    </style:style>
    <style:style style:name="T18" style:family="text">
      <style:text-properties style:font-name="Calibri" fo:font-size="16pt" officeooo:rsid="0027fa42" style:font-size-asian="16pt" style:font-name-complex="Calibri" style:font-size-complex="16pt"/>
    </style:style>
    <style:style style:name="T19" style:family="text">
      <style:text-properties style:font-name="Calibri" fo:font-size="16pt" officeooo:rsid="0029f31e" style:font-size-asian="16pt" style:font-name-complex="Calibri" style:font-size-complex="16pt"/>
    </style:style>
    <style:style style:name="T20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officeooo:rsid="001762ef"/>
    </style:style>
    <style:style style:name="T24" style:family="text">
      <style:text-properties officeooo:rsid="001aff95"/>
    </style:style>
    <style:style style:name="T25" style:family="text">
      <style:text-properties fo:font-variant="normal" fo:text-transform="none" fo:color="#444444" style:font-name="Arial" fo:letter-spacing="normal"/>
    </style:style>
    <style:style style:name="T26" style:family="text">
      <style:text-properties officeooo:rsid="0027fa4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/>
      <text:h text:style-name="P22" text:outline-level="7">Proposição</text:h>
      <text:p text:style-name="P11"/>
      <text:p text:style-name="P11"/>
      <text:p text:style-name="P12">Excelentíssim<text:span text:style-name="T23">o</text:span> Senhor <text:s text:c="61"/></text:p>
      <text:p text:style-name="P12"><text:span text:style-name="T23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6"/>
      <text:p text:style-name="P18"><text:s text:c="5"/><text:tab/> </text:p>
      <text:p text:style-name="P18"/>
      <text:p text:style-name="P17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7">o </text:span><text:span text:style-name="T5">patrolamento </text:span><text:span text:style-name="T9">e colocação de Neo-brita (escória) n</text:span><text:span text:style-name="T5">a </text:span><text:span text:style-name="T7">Rua </text:span><text:span text:style-name="T10">José Batista Anjolin </text:span><text:span text:style-name="T11">(Rua dos Brigadianos)</text:span><text:span text:style-name="T8">.</text:span></text:p>
      <text:p text:style-name="P15"><text:s/></text:p>
      <text:p text:style-name="P20"><text:span text:style-name="T20"><text:s/></text:span><text:span text:style-name="T21">Justificativa Oral:</text:span><text:span text:style-name="T12"> </text:span><text:span text:style-name="T18">O</text:span><text:span text:style-name="T19">s moradores e pedestres sofrem</text:span><text:span text:style-name="T18"> </text:span><text:span text:style-name="T19">com </text:span><text:span text:style-name="T18">a poeira e</text:span><text:span text:style-name="T13"> </text:span><text:span text:style-name="T15">más</text:span><text:span text:style-name="T13"> condições </text:span><text:span text:style-name="T16">d</text:span><text:span text:style-name="T13">esta via, </text:span><text:span text:style-name="T18">sendo que nos dias </text:span><text:span text:style-name="T17">de chuva </text:span><text:span text:style-name="T18">os pedestres caminham na lama</text:span><text:span text:style-name="T17">, </text:span><text:span text:style-name="T18">além</text:span><text:span text:style-name="T14"> </text:span><text:span text:style-name="T18">d</text:span><text:span text:style-name="T16">o</text:span><text:span text:style-name="T14"> </text:span><text:span text:style-name="T17">desgaste</text:span><text:span text:style-name="T14"> d</text:span><text:span text:style-name="T17">os</text:span><text:span text:style-name="T14"> veículos devido a</text:span><text:span text:style-name="T17">os buracos.</text:span></text:p>
      <text:p text:style-name="P6"/>
      <text:p text:style-name="P6"/>
      <text:p text:style-name="P19">Plenário, <text:s/><text:span text:style-name="T26">02 de abril de 2018.</text:span></text:p>
      <text:h text:style-name="P21" text:outline-level="3"/>
      <text:p text:style-name="P7"/>
      <text:p text:style-name="P9"/>
      <text:p text:style-name="P8">Vereador Rodrigo D. Marcolin</text:p>
      <text:p text:style-name="P8"><text:span text:style-name="T23">Bancada do </text:span>PS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4-02T10:36:15.657000000</dc:date>
    <meta:editing-cycles>22</meta:editing-cycles>
    <meta:editing-duration>PT1H21M11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29" meta:character-count="1018" meta:non-whitespace-character-count="750"/>
  </office:meta>
</office:document-meta>
</file>