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text-align="end" style:justify-single-word="false"/>
      <style:text-properties fo:color="#000000" style:font-name="Calibri" fo:font-size="10.5pt" fo:font-style="normal" fo:font-weight="bold" officeooo:rsid="001505a3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31946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officeooo:paragraph-rsid="001f5165" style:font-size-asian="16pt" style:font-name-complex="Calibri" style:font-size-complex="16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2618a2"/>
    </style:style>
    <style:style style:name="P21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3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8a482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9a1be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a0a42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1f5165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420b9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27fa42" style:font-name-asian="Calibri" style:font-size-asian="16pt" style:font-name-complex="Calibri" style:font-size-complex="16pt"/>
    </style:style>
    <style:style style:name="T10" style:family="text">
      <style:text-properties style:font-name="Calibri" fo:font-size="16pt" style:font-size-asian="16pt" style:font-name-complex="Calibri" style:font-size-complex="16pt"/>
    </style:style>
    <style:style style:name="T11" style:family="text">
      <style:text-properties style:font-name="Calibri" fo:font-size="16pt" officeooo:rsid="0019a1be" style:font-size-asian="16pt" style:font-name-complex="Calibri" style:font-size-complex="16pt"/>
    </style:style>
    <style:style style:name="T12" style:family="text">
      <style:text-properties style:font-name="Calibri" fo:font-size="16pt" officeooo:rsid="001a0a42" style:font-size-asian="16pt" style:font-name-complex="Calibri" style:font-size-complex="16pt"/>
    </style:style>
    <style:style style:name="T13" style:family="text">
      <style:text-properties style:font-name="Calibri" fo:font-size="16pt" officeooo:rsid="001aff95" style:font-size-asian="16pt" style:font-name-complex="Calibri" style:font-size-complex="16pt"/>
    </style:style>
    <style:style style:name="T14" style:family="text">
      <style:text-properties style:font-name="Calibri" fo:font-size="16pt" officeooo:rsid="00224c60" style:font-size-asian="16pt" style:font-name-complex="Calibri" style:font-size-complex="16pt"/>
    </style:style>
    <style:style style:name="T15" style:family="text">
      <style:text-properties style:font-name="Calibri" fo:font-size="16pt" officeooo:rsid="002618a2" style:font-size-asian="16pt" style:font-name-complex="Calibri" style:font-size-complex="16pt"/>
    </style:style>
    <style:style style:name="T16" style:family="text">
      <style:text-properties style:font-name="Calibri" fo:font-size="16pt" officeooo:rsid="0027fa42" style:font-size-asian="16pt" style:font-name-complex="Calibri" style:font-size-complex="16pt"/>
    </style:style>
    <style:style style:name="T17" style:family="text"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8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9" style:family="text">
      <style:text-properties fo:font-size="11pt" style:font-size-asian="11pt"/>
    </style:style>
    <style:style style:name="T20" style:family="text">
      <style:text-properties officeooo:rsid="001762ef"/>
    </style:style>
    <style:style style:name="T21" style:family="text">
      <style:text-properties officeooo:rsid="0027fa4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11"/>
      <text:p text:style-name="P11"/>
      <text:p text:style-name="P12">Excelentíssim<text:span text:style-name="T20">o</text:span> Senhor <text:s text:c="61"/></text:p>
      <text:p text:style-name="P12"><text:span text:style-name="T20">Filipe Almeida de </text:span>Souza<text:tab/><text:tab/><text:tab/><text:tab/><text:tab/><text:tab/> <text:s text:c="12"/></text:p>
      <text:p text:style-name="P13">DD. Presidente da Câmara de Vereadores</text:p>
      <text:p text:style-name="P14">São Jerônimo – RS.</text:p>
      <text:p text:style-name="P16"/>
      <text:p text:style-name="P18"><text:s text:c="5"/><text:tab/> </text:p>
      <text:p text:style-name="P18"/>
      <text:p text:style-name="P17"><text:span text:style-name="T3"><text:s text:c="2"/>O Vereador que esta subscreve, requer após</text:span><text:span text:style-name="T4"> ouvir o </text:span><text:span text:style-name="T3"><text:s/>Plenário, solicitar ao Poder </text:span><text:span text:style-name="T5">Executivo através da Secretaria de Obras </text:span><text:span text:style-name="T6">deste Município </text:span><text:span text:style-name="T7">o </text:span><text:span text:style-name="T5">patrolamento </text:span><text:span text:style-name="T9">e colocação de Neo-brita (escória) n</text:span><text:span text:style-name="T5">a </text:span><text:span text:style-name="T7">Rua </text:span><text:span text:style-name="T9">Jacinto Pereira Lago entre a Rua Ramiro Barcelos e Rua Dr. Zeno Schwengber</text:span><text:span text:style-name="T8">.</text:span></text:p>
      <text:p text:style-name="P15"><text:s/></text:p>
      <text:p text:style-name="P20"><text:span text:style-name="T17"><text:s/></text:span><text:span text:style-name="T18">Justificativa Oral:</text:span><text:span text:style-name="T10"> </text:span><text:span text:style-name="T16">O tráfego de escolares é intenso e prejudicado pela poeira e</text:span><text:span text:style-name="T11"> </text:span><text:span text:style-name="T13">más</text:span><text:span text:style-name="T11"> condições </text:span><text:span text:style-name="T14">d</text:span><text:span text:style-name="T11">esta via, </text:span><text:span text:style-name="T16">sendo que nos dias </text:span><text:span text:style-name="T15">de chuva </text:span><text:span text:style-name="T16">os pedestres caminham na lama</text:span><text:span text:style-name="T15">, </text:span><text:span text:style-name="T16">além</text:span><text:span text:style-name="T12"> </text:span><text:span text:style-name="T16">d</text:span><text:span text:style-name="T14">o</text:span><text:span text:style-name="T12"> </text:span><text:span text:style-name="T15">desgaste</text:span><text:span text:style-name="T12"> d</text:span><text:span text:style-name="T15">os</text:span><text:span text:style-name="T12"> veículos devido a</text:span><text:span text:style-name="T15">os buracos.</text:span></text:p>
      <text:p text:style-name="P6"/>
      <text:p text:style-name="P6"/>
      <text:p text:style-name="P19">Plenário, <text:s/><text:span text:style-name="T21">02 de abril de 2018.</text:span></text:p>
      <text:h text:style-name="P21" text:outline-level="3"/>
      <text:p text:style-name="P7"/>
      <text:p text:style-name="P9"/>
      <text:p text:style-name="P8">Vereador Rodrigo D. Marcolin</text:p>
      <text:p text:style-name="P8"><text:span text:style-name="T20">Bancada do </text:span>PSDB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04-02T10:50:35.288000000</dc:date>
    <meta:editing-cycles>21</meta:editing-cycles>
    <meta:editing-duration>PT1H19M16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8" meta:word-count="138" meta:character-count="1064" meta:non-whitespace-character-count="787"/>
  </office:meta>
</office:document-meta>
</file>