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41c01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style:font-name-asian="Calibri" style:font-weight-asian="normal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5" style:family="text">
      <style:text-properties style:font-name="Calibri" fo:font-size="12pt" fo:font-weight="normal" officeooo:rsid="00213d11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183e4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41c01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54bc8" style:font-size-asian="12pt" style:font-weight-asian="normal" style:font-name-complex="Calibri" style:font-size-complex="12pt"/>
    </style:style>
    <style:style style:name="T19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h text:style-name="P21" text:outline-level="1"/>
      <text:h text:style-name="P22" text:outline-level="1"/>
      <text:h text:style-name="P23" text:outline-level="1"/>
      <text:p text:style-name="P18"><text:tab/> <text:s text:c="9"/>Proposição</text:p>
      <text:p text:style-name="P6"/>
      <text:p text:style-name="P6"/>
      <text:p text:style-name="P13"/>
      <text:p text:style-name="P14">Excelentíssimo Senhor</text:p>
      <text:p text:style-name="P16">Filipe Almeida de Souza</text:p>
      <text:p text:style-name="P14">Presidente da Câmara de Vereadores</text:p>
      <text:p text:style-name="P14">São Jerônimo - RS</text:p>
      <text:p text:style-name="P15"/>
      <text:p text:style-name="P19"><text:s/></text:p>
      <text:p text:style-name="P17"><text:span text:style-name="T12"><text:s text:c="61"/></text:span><text:span text:style-name="T11">O Vereador que esta subscreve requer após ouvido Plenário, </text:span><text:span text:style-name="T14">solicitar que a Mesa Diretora, que convide o </text:span><text:span text:style-name="T18">Diretor-Presidente</text:span><text:span text:style-name="T15"> da Empresa </text:span><text:span text:style-name="T18">Fribabon</text:span><text:span text:style-name="T14">, </text:span><text:span text:style-name="T15">o senhor </text:span><text:span text:style-name="T18">Zenir José Boneti, Chefe do Executivo, o senhor Evandro Agiz Heberle</text:span><text:span text:style-name="T15"> e</text:span><text:span text:style-name="T18"> os Vereadores Municipais da Casa Legislativa</text:span><text:span text:style-name="T15">,</text:span><text:span text:style-name="T14"> para </text:span><text:span text:style-name="T18">uma reunião </text:span><text:span text:style-name="T14">para tratar sobre </text:span><text:span text:style-name="T18">assunto específico da Empresa Fribabon.</text:span></text:p>
      <text:p text:style-name="P9"><text:span text:style-name="T8"><text:s text:c="60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3"><text:s text:c="9"/></text:span><text:span text:style-name="T9">São Jerônimo, </text:span><text:span text:style-name="T10">02</text:span><text:span text:style-name="T9"> de </text:span><text:span text:style-name="T10">abril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8">Vereador <text:span text:style-name="T19">Amaro Jerônimo Vanti de Azevedo</text:span></text:p>
      <text:h text:style-name="P24" text:outline-level="2">Bancada <text:span text:style-name="T19">PDT</text:span></text:h>
      <text:h text:style-name="P25" text:outline-level="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3-29T11:49:46.346000000</dc:date>
    <meta:print-date>2018-03-26T12:09:09.804000000</meta:print-date>
    <meta:editing-cycles>11</meta:editing-cycles>
    <meta:generator>LibreOffice/5.3.1.2$Windows_x86 LibreOffice_project/e80a0e0fd1875e1696614d24c32df0f95f03deb2</meta:generator>
    <meta:editing-duration>PT1H13M20S</meta:editing-duration>
    <meta:document-statistic meta:table-count="0" meta:image-count="0" meta:object-count="1" meta:page-count="1" meta:paragraph-count="17" meta:word-count="115" meta:character-count="1027" meta:non-whitespace-character-count="676"/>
  </office:meta>
</office:document-meta>
</file>