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14c717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4c717" officeooo:paragraph-rsid="0014c717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officeooo:paragraph-rsid="0014c717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983e5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2a60a9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4c717" style:font-weight-asian="normal" style:font-name-complex="Calibri"/>
    </style:style>
    <style:style style:name="T14" style:family="text">
      <style:text-properties style:font-name="Calibri" fo:font-weight="normal" officeooo:rsid="0017d534" style:font-weight-asian="normal" style:font-name-complex="Calibri"/>
    </style:style>
    <style:style style:name="T15" style:family="text">
      <style:text-properties style:font-name="Calibri" fo:font-weight="normal" officeooo:rsid="001ba65e" style:font-weight-asian="normal" style:font-name-complex="Calibri"/>
    </style:style>
    <style:style style:name="T16" style:family="text">
      <style:text-properties style:font-name="Calibri" fo:font-weight="normal" officeooo:rsid="001d56af" style:font-weight-asian="normal" style:font-name-complex="Calibri"/>
    </style:style>
    <style:style style:name="T17" style:family="text">
      <style:text-properties style:font-name="Calibri" fo:font-weight="normal" officeooo:rsid="002a60a9" style:font-weight-asian="normal" style:font-name-complex="Calibri"/>
    </style:style>
    <style:style style:name="T18" style:family="text">
      <style:text-properties style:font-name="Calibri" fo:font-weight="normal" style:font-name-asian="Calibri" style:font-weight-asian="normal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officeooo:rsid="0014c717"/>
    </style:style>
    <style:style style:name="T21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22" style:family="text">
      <style:text-properties fo:font-variant="normal" fo:text-transform="none" fo:color="#444444" fo:letter-spacing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h text:style-name="P22" text:outline-level="1"/>
      <text:p text:style-name="P20"><text:tab/> <text:s text:c="9"/>Proposição</text:p>
      <text:p text:style-name="P6"/>
      <text:p text:style-name="P6"/>
      <text:p text:style-name="P16">Excelentíssimo Senhor</text:p>
      <text:p text:style-name="P14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8"><text:s text:c="59"/></text:p>
      <text:p text:style-name="P19"><text:span text:style-name="T18"><text:s text:c="61"/></text:span><text:span text:style-name="T12">O</text:span><text:span text:style-name="T14"> </text:span><text:span text:style-name="T12">Vereador que esta subscrev</text:span><text:span text:style-name="T16">e</text:span><text:span text:style-name="T12"> requer</text:span><text:span text:style-name="T15">e</text:span><text:span text:style-name="T16">r</text:span><text:span text:style-name="T12"> após ouvido Plenário, solicitar ao Poder </text:span><text:span text:style-name="T16">Executivo</text:span><text:span text:style-name="T13"> </text:span><text:span text:style-name="T17">a cópia do contrato de locação das barracas utilizadas na Semana da Páscoa do ano 2018.</text:span></text:p>
      <text:p text:style-name="P10"><text:span text:style-name="T9"><text:s text:c="60"/></text:span><text:span text:style-name="T7">Justificativa Ora</text:span><text:span text:style-name="T8">l</text:span><text:span text:style-name="T7"> ou escrita:</text:span></text:p>
      <text:p text:style-name="P12"><text:tab/></text:p>
      <text:p text:style-name="P15"/>
      <text:p text:style-name="P12"><text:tab/><text:tab/><text:tab/><text:tab/></text:p>
      <text:p text:style-name="P11"><text:span text:style-name="T19"><text:s text:c="9"/></text:span><text:span text:style-name="T10">São Jerônimo, </text:span><text:span text:style-name="T11">02</text:span><text:span text:style-name="T10"> de </text:span><text:span text:style-name="T11">abril</text:span><text:span text:style-name="T10"> de 2018.</text:span></text:p>
      <text:p text:style-name="P13"/>
      <text:p text:style-name="P7"/>
      <text:p text:style-name="P7"/>
      <text:p text:style-name="P8"><text:s text:c="3"/><text:span text:style-name="T20"><text:s text:c="50"/></text:span></text:p>
      <text:p text:style-name="P9"><text:s text:c="12"/>Vereador <text:s/>Artur dos Santos</text:p>
      <text:h text:style-name="P23" text:outline-level="2"><text:s text:c="23"/><text:span text:style-name="T20"><text:tab/> <text:s text:c="10"/><text:tab/> <text:s text:c="12"/>Bancada PP <text:tab/> <text:tab/><text:tab/><text:tab/></text:span></text:h>
      <text:h text:style-name="P24" text:outline-level="2"/>
      <text:p text:style-name="P3"><text:tab/><text:tab/><text:tab/><text:tab/><text:tab/><text:tab/></text:p>
      <text:p text:style-name="P4"><text:s text:c="74"/></text:p>
      <text:p text:style-name="Standard"><text:span text:style-name="T9"><text:s text:c="124"/></text:span><text:span text:style-name="T22">  </text:span><text:span text:style-name="T21">P485479528/1565</text:span><text:span text:style-name="T2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5-03T01:45:00</meta:creation-date>
    <dc:date>2018-04-02T12:53:16.831000000</dc:date>
    <meta:editing-cycles>19</meta:editing-cycles>
    <meta:editing-duration>PT3H37M46S</meta:editing-duration>
    <meta:generator>LibreOffice/5.4.0.3$Windows_x86 LibreOffice_project/7556cbc6811c9d992f4064ab9287069087d7f62c</meta:generator>
    <meta:print-date>2018-05-03T04:11:20.657000000</meta:print-date>
    <meta:document-statistic meta:table-count="0" meta:image-count="0" meta:object-count="1" meta:page-count="1" meta:paragraph-count="22" meta:word-count="91" meta:character-count="1247" meta:non-whitespace-character-count="534"/>
  </office:meta>
</office:document-meta>
</file>