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Normal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Normal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">
      <style:paragraph-properties fo:margin-left="5.502cm" fo:margin-right="0.635cm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fo:font-weight="normal" style:font-weight-asian="normal" style:font-name-complex="Calibri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  <style:text-properties style:font-name="Calibri" fo:font-weight="normal" style:font-weight-asian="normal" style:font-name-complex="Calibri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Normal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"/>
    </style:style>
    <style:style style:name="P16" style:family="paragraph" style:parent-style-name="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7" style:family="paragraph" style:parent-style-name="Normal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0" style:family="paragraph" style:parent-style-name="Normal" style:master-page-name="MP0">
      <style:paragraph-properties fo:margin-left="0.953cm" fo:margin-right="0.635cm" fo:text-align="center" style:justify-single-word="false" fo:text-indent="0cm" style:auto-text-indent="false" style:page-number="auto" fo:break-before="page">
        <style:tab-stops>
          <style:tab-stop style:position="17.46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size-complex="24pt"/>
    </style:style>
    <style:style style:name="T6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normal" style:font-weight-asian="normal" style:font-name-complex="Calibri"/>
    </style:style>
    <style:style style:name="T11" style:family="text">
      <style:text-properties style:font-name="Calibri" style:font-name-complex="Calibri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h text:style-name="Heading_20_1" text:outline-level="1"/>
      <text:p text:style-name="P7"><text:span text:style-name="Fonte_20_parág._20_padrão"><text:span text:style-name="T7"><text:tab/></text:span></text:span><text:span text:style-name="Fonte_20_parág._20_padrão"><text:span text:style-name="T9"> <text:s text:c="9"/>Proposição</text:span></text:span></text:p>
      <text:p text:style-name="P4"/>
      <text:p text:style-name="P4"/>
      <text:p text:style-name="P8">Excelentíssimo Senhor</text:p>
      <text:p text:style-name="P11">Filipe Almeida de Souza</text:p>
      <text:p text:style-name="P8">Presidente da Câmara de Vereadores</text:p>
      <text:p text:style-name="P8">São Jerônimo - RS</text:p>
      <text:p text:style-name="P9"/>
      <text:p text:style-name="P9"/>
      <text:p text:style-name="P9"><text:s text:c="59"/></text:p>
      <text:p text:style-name="P12"><text:tab/>O Vereador que esta subscreve requerem após ouvido Plenário, solicitar ao Poder Executivo a revisão e limpeza da boca de lobo localizada na rua Ramiro Barcelos, aproximadamente em frente ao número 172, pois o esgoto está seguidamente invadindo a calçada, ocasionando mau cheiro, problemas para os comerciantes da redondeza, e também gerando risco de transmissão de doenças para quem acaba entrando em contato com a água e a lama.</text:p>
      <text:p text:style-name="P13"><text:span text:style-name="Fonte_20_parág._20_padrão"><text:span text:style-name="T10"><text:s text:c="2"/></text:span></text:span></text:p>
      <text:p text:style-name="P14"><text:s text:c="60"/>Justificativa Oral:</text:p>
      <text:p text:style-name="P10"/>
      <text:p text:style-name="P17"><text:tab/></text:p>
      <text:p text:style-name="P14"/>
      <text:p text:style-name="P15"><text:s text:c="9"/>São Jerônimo, 02 de Abril de 2018.</text:p>
      <text:p text:style-name="P15"/>
      <text:p text:style-name="P5"/>
      <text:p text:style-name="P5"/>
      <text:p text:style-name="P5"/>
      <text:p text:style-name="P6"/>
      <text:p text:style-name="P18">Vereador Gilnei Ventura</text:p>
      <text:p text:style-name="P19"><text:span text:style-name="Fonte_20_parág._20_padrão"><text:span text:style-name="T8">Bancada do Solidariedade</text:span></text:span></text:p>
      <text:p text:style-name="P16"><text:span text:style-name="Fonte_20_parág._20_padrão"><text:span text:style-name="T1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Normal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64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0.579cm" svg:y="0cm" svg:width="2.646cm" style:rel-width="scale" svg:height="3.00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 text:c="19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DECRETO N</dc:title>
    <dc:subject/>
    <meta:initial-creator>Secretário</meta:initial-creator>
    <meta:creation-date>2018-04-02T17:16:00Z</meta:creation-date>
    <dc:date>2018-04-02T14:18:02.352000000</dc:date>
    <meta:print-date>2018-03-12T14:39:00Z</meta:print-date>
    <meta:editing-cycles>3</meta:editing-cycles>
    <meta:editing-duration>PT1M49S</meta:editing-duration>
    <meta:document-statistic meta:table-count="0" meta:image-count="0" meta:object-count="1" meta:page-count="1" meta:paragraph-count="19" meta:word-count="128" meta:character-count="1117" meta:non-whitespace-character-count="734"/>
    <meta:template xlink:type="simple" xlink:actuate="onRequest" xlink:title="" xlink:href="Normal"/>
  </office:meta>
</office:document-meta>
</file>