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/>
    </style:style>
    <style:style style:name="P8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 fo:font-weight="normal" style:font-weight-asian="normal" style:font-weight-complex="normal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fo:font-size="5pt" style:font-size-asian="4.34999990463257pt" style:font-size-complex="5pt"/>
    </style:style>
    <style:style style:name="P10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9pt" fo:font-weight="bold" style:font-size-asian="16.6000003814697pt" style:font-size-complex="19pt"/>
    </style:style>
    <style:style style:name="P11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4pt" style:font-size-asian="14pt" style:font-size-complex="14pt"/>
    </style:style>
    <style:style style:name="P12" style:family="paragraph" style:parent-style-name="Heading_20_3">
      <style:paragraph-properties fo:margin-top="0cm" fo:margin-bottom="0.499cm" loext:contextual-spacing="false"/>
    </style:style>
    <style:style style:name="P13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2pt" style:font-size-asian="1.75pt" style:font-size-complex="2pt"/>
    </style:style>
    <style:style style:name="P14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1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style:font-size-asian="14pt" style:font-size-complex="14pt"/>
    </style:style>
    <style:style style:name="P1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officeooo:rsid="00314fb3" officeooo:paragraph-rsid="00314fb3" style:font-size-asian="14pt" style:font-size-complex="14pt"/>
    </style:style>
    <style:style style:name="P1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size-complex="14pt"/>
    </style:style>
    <style:style style:name="P18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paragraph-rsid="002b261b" style:font-weight-asian="bold" style:font-weight-complex="bold"/>
    </style:style>
    <style:style style:name="P19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normal" officeooo:paragraph-rsid="002b261b" style:font-weight-asian="normal" style:font-weight-complex="normal"/>
    </style:style>
    <style:style style:name="P20" style:family="paragraph" style:parent-style-name="Text_20_body">
      <style:paragraph-properties fo:margin-top="0cm" fo:margin-bottom="0.199cm" loext:contextual-spacing="false" fo:text-align="end" style:justify-single-word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bold" officeooo:paragraph-rsid="002b261b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1.7cm" style:auto-text-indent="false" style:page-number="auto" fo:background-color="transparent" style:writing-mode="lr-tb"/>
      <style:text-properties style:font-name="Calibri" fo:font-size="16pt" fo:font-weight="bold" officeooo:paragraph-rsid="00314fb3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2.401cm" style:auto-text-indent="false" style:page-number="auto" fo:background-color="transparent" style:writing-mode="lr-tb"/>
      <style:text-properties style:font-name="Calibri" fo:font-size="16pt" fo:font-weight="bold" officeooo:paragraph-rsid="00314fb3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1" style:font-size-complex="20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ca934"/>
    </style:style>
    <style:style style:name="T4" style:family="text">
      <style:text-properties officeooo:rsid="001d5419"/>
    </style:style>
    <style:style style:name="T5" style:family="text">
      <style:text-properties officeooo:rsid="0022a2a9"/>
    </style:style>
    <style:style style:name="T6" style:family="text">
      <style:text-properties officeooo:rsid="002b261b"/>
    </style:style>
    <style:style style:name="T7" style:family="text">
      <style:text-properties officeooo:rsid="00311fb3"/>
    </style:style>
    <style:style style:name="T8" style:family="text">
      <style:text-properties officeooo:rsid="00314fb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posição</text:p>
      <text:p text:style-name="P5"/>
      <text:p text:style-name="P15">Excelentíssim<text:span text:style-name="T7">o</text:span> Senhor </text:p>
      <text:p text:style-name="P16">Filipe Almeida de Souza</text:p>
      <text:p text:style-name="P15">Presidente da Câmara de Vereadores</text:p>
      <text:p text:style-name="P17">São Jerônimo – RS.</text:p>
      <text:p text:style-name="P6"/>
      <text:p text:style-name="P6"/>
      <text:p text:style-name="P11">O<text:span text:style-name="T5">s</text:span> Vereador<text:span text:style-name="T5">es</text:span> que esta subscreve<text:span text:style-name="T5">m</text:span>, requer<text:span text:style-name="T5">em</text:span> após ouvido Plenário, solicitar ao Poder Executivo<text:span text:style-name="T3">,</text:span> <text:span text:style-name="T8">seja incluído no Calendário Oficial de Eventos do Município, no mês de maio, as comemorações alusivas ao aniversário do INSTITUTO ANITA GARIBALDI – NÚCLEO SÃO JERÔNIMO, que fora fundado em 26 de maio do ano de 1999.</text:span></text:p>
      <text:p text:style-name="P13"/>
      <text:p text:style-name="P14">Justificativa Oral: <text:s/></text:p>
      <text:p text:style-name="P9"/>
      <text:p text:style-name="P7">Plenário, <text:span text:style-name="T4">02</text:span> de <text:span text:style-name="T6">abril</text:span> de 201<text:span text:style-name="T8">8</text:span>.</text:p>
      <text:p text:style-name="P8"/>
      <text:h text:style-name="P12" text:outline-level="3"/>
      <text:p text:style-name="P21"><text:span text:style-name="T4">Filipe Almeida de Souza – PICO<text:tab/><text:tab/>Filipe Ramos dos Santos</text:span></text:p>
      <text:p text:style-name="P22"><text:span text:style-name="T4">Líder da </text:span>Bancada do PT<text:tab/><text:tab/><text:tab/> <text:s text:c="5"/>Bancada do P<text:span text:style-name="T8">D</text:span>T</text:p>
      <text:p text:style-name="P10"/>
      <text:p text:style-name="P19"/>
      <text:p text:style-name="P18"><text:s/></text:p>
      <text:p text:style-name="P19"/>
      <text:p text:style-name="P20">P1191843520/15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8-04-02T17:41:22.466000000</dc:date>
    <meta:editing-cycles>28</meta:editing-cycles>
    <meta:editing-duration>PT3H30S</meta:editing-duration>
    <meta:generator>LibreOffice/5.4.4.2$Windows_x86 LibreOffice_project/2524958677847fb3bb44820e40380acbe820f960</meta:generator>
    <meta:print-date>2018-04-02T17:00:21.072000000</meta:print-date>
    <meta:document-statistic meta:table-count="0" meta:image-count="0" meta:object-count="1" meta:page-count="1" meta:paragraph-count="17" meta:word-count="118" meta:character-count="859" meta:non-whitespace-character-count="681"/>
  </office:meta>
</office:document-meta>
</file>