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11pt" fo:letter-spacing="normal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31946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2f9ed8"/>
    </style:style>
    <style:style style:name="P20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f516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420b9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de497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33f105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35a0a2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3c62a1" style:font-name-asian="Calibri" style:font-size-asian="16pt" style:font-name-complex="Calibri" style:font-size-complex="16pt"/>
    </style:style>
    <style:style style:name="T13" style:family="text">
      <style:text-properties style:font-name="Calibri" fo:font-size="16pt" officeooo:rsid="003e3d00" style:font-name-asian="Calibri" style:font-size-asian="16pt" style:font-name-complex="Calibri" style:font-size-complex="16pt"/>
    </style:style>
    <style:style style:name="T14" style:family="text">
      <style:text-properties style:font-name="Calibri" fo:font-size="16pt" style:font-size-asian="16pt" style:font-name-complex="Calibri" style:font-size-complex="16pt"/>
    </style:style>
    <style:style style:name="T15" style:family="text">
      <style:text-properties style:font-name="Calibri" fo:font-size="16pt" officeooo:rsid="0019a1be" style:font-size-asian="16pt" style:font-name-complex="Calibri" style:font-size-complex="16pt"/>
    </style:style>
    <style:style style:name="T16" style:family="text">
      <style:text-properties style:font-name="Calibri" fo:font-size="16pt" officeooo:rsid="001aff95" style:font-size-asian="16pt" style:font-name-complex="Calibri" style:font-size-complex="16pt"/>
    </style:style>
    <style:style style:name="T17" style:family="text">
      <style:text-properties style:font-name="Calibri" fo:font-size="16pt" officeooo:rsid="00224c60" style:font-size-asian="16pt" style:font-name-complex="Calibri" style:font-size-complex="16pt"/>
    </style:style>
    <style:style style:name="T18" style:family="text">
      <style:text-properties style:font-name="Calibri" fo:font-size="16pt" officeooo:rsid="002618a2" style:font-size-asian="16pt" style:font-name-complex="Calibri" style:font-size-complex="16pt"/>
    </style:style>
    <style:style style:name="T19" style:family="text">
      <style:text-properties style:font-name="Calibri" fo:font-size="16pt" officeooo:rsid="0033f105" style:font-size-asian="16pt" style:font-name-complex="Calibri" style:font-size-complex="16pt"/>
    </style:style>
    <style:style style:name="T20" style:family="text">
      <style:text-properties style:font-name="Calibri" fo:font-size="16pt" officeooo:rsid="0035a0a2" style:font-size-asian="16pt" style:font-name-complex="Calibri" style:font-size-complex="16pt"/>
    </style:style>
    <style:style style:name="T21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2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officeooo:rsid="001762ef"/>
    </style:style>
    <style:style style:name="T25" style:family="text">
      <style:text-properties officeooo:rsid="003c62a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cm" draw:visible-area-height="16.1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0"/>
      <text:p text:style-name="P10"/>
      <text:p text:style-name="P11">Excelentíssim<text:span text:style-name="T24">o</text:span> Senhor <text:s text:c="61"/></text:p>
      <text:p text:style-name="P11"><text:span text:style-name="T24">Filipe Almeida de </text:span>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5"/>
      <text:p text:style-name="P16"><text:s text:c="5"/><text:tab/> </text:p>
      <text:p text:style-name="P17"><text:span text:style-name="T3"><text:s text:c="2"/>O Vereador que esta subscreve, requer após</text:span><text:span text:style-name="T4"> ouvir o </text:span><text:span text:style-name="T3"><text:s/>Plenário, solicitar ao Poder </text:span><text:span text:style-name="T5">Executivo através da Secretaria de Obras </text:span><text:span text:style-name="T6">deste Município </text:span><text:span text:style-name="T10">a limpeza </text:span><text:span text:style-name="T11">e remoção do mato</text:span><text:span text:style-name="T10">, </text:span><text:span text:style-name="T7">o </text:span><text:span text:style-name="T5">patrolamento </text:span><text:span text:style-name="T10">e colocação de Neobrita n</text:span><text:span text:style-name="T9">a </text:span><text:span text:style-name="T10">Rua </text:span><text:span text:style-name="T13">Lima e Silva</text:span><text:span text:style-name="T10">, </text:span><text:span text:style-name="T11">bairro </text:span><text:span text:style-name="T13">São Thomás</text:span><text:span text:style-name="T8">.</text:span></text:p>
      <text:p text:style-name="P14"><text:s/></text:p>
      <text:p text:style-name="P19"><text:span text:style-name="T21"><text:s/></text:span><text:span text:style-name="T22">Justificativa Oral:</text:span><text:span text:style-name="T14"> </text:span><text:span text:style-name="T18">Os moradores desta Rua reclamam constantemente das</text:span><text:span text:style-name="T15"> </text:span><text:span text:style-name="T16">más</text:span><text:span text:style-name="T15"> condições </text:span><text:span text:style-name="T17">d</text:span><text:span text:style-name="T15">esta via </text:span><text:span text:style-name="T20">devido aos buracos, do mato crescendo em volta das suas casas e d</text:span><text:span text:style-name="T19">a proliferação de insetos e animais peçonhentos.</text:span></text:p>
      <text:p text:style-name="P6"/>
      <text:p text:style-name="P6"/>
      <text:p text:style-name="P18">Plenário, <text:span text:style-name="T25">23 de abril de 2018.</text:span></text:p>
      <text:h text:style-name="P20" text:outline-level="3"/>
      <text:p text:style-name="P9"/>
      <text:p text:style-name="P7">Vereador Rodrigo D. Marcolin</text:p>
      <text:p text:style-name="P7"><text:span text:style-name="T24">Bancada do </text:span>PSDB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cm" draw:visible-area-height="16.18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4-23T10:58:47.064000000</dc:date>
    <meta:editing-cycles>32</meta:editing-cycles>
    <meta:editing-duration>PT2H36M12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32" meta:character-count="1032" meta:non-whitespace-character-count="762"/>
  </office:meta>
</office:document-meta>
</file>