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2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3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2pt" style:font-size-asian="12pt" style:font-name-complex="Calibri"/>
    </style:style>
    <style:style style:name="P14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2pt" fo:font-weight="bold" officeooo:rsid="00221372" officeooo:paragraph-rsid="00221372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fo:font-weight="bold" officeooo:rsid="00296286" officeooo:paragraph-rsid="00296286" style:font-size-asian="12pt" style:font-weight-asian="bold" style:font-name-complex="Calibri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2b42a3" style:font-size-asian="12pt" style:font-weight-asian="bold" style:font-name-complex="Calibri" style:font-size-complex="12pt"/>
    </style:style>
    <style:style style:name="P2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21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22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3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d51f9" style:font-size-asian="16pt" style:font-name-complex="Calibri" style:font-size-complex="16pt"/>
    </style:style>
    <style:style style:name="T7" style:family="text">
      <style:text-properties style:font-name="Calibri" fo:font-size="16pt" officeooo:rsid="0025c53d" style:font-size-asian="16pt" style:font-name-complex="Calibri" style:font-size-complex="16pt"/>
    </style:style>
    <style:style style:name="T8" style:family="text">
      <style:text-properties style:font-name="Calibri" fo:font-size="16pt" officeooo:rsid="00289f6a" style:font-size-asian="16pt" style:font-name-complex="Calibri" style:font-size-complex="16pt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d51f9" style:font-name-complex="Calibri"/>
    </style:style>
    <style:style style:name="T11" style:family="text">
      <style:text-properties style:font-name="Calibri" officeooo:rsid="00202764" style:font-name-complex="Calibri"/>
    </style:style>
    <style:style style:name="T12" style:family="text">
      <style:text-properties style:font-name="Calibri" officeooo:rsid="00242e95" style:font-name-complex="Calibri"/>
    </style:style>
    <style:style style:name="T13" style:family="text">
      <style:text-properties style:font-name="Calibri" officeooo:rsid="00278cfd" style:font-name-complex="Calibri"/>
    </style:style>
    <style:style style:name="T14" style:family="text">
      <style:text-properties style:font-name="Calibri" officeooo:rsid="00279d0d" style:font-name-complex="Calibri"/>
    </style:style>
    <style:style style:name="T15" style:family="text">
      <style:text-properties style:font-name="Calibri" officeooo:rsid="00289f6a" style:font-name-complex="Calibri"/>
    </style:style>
    <style:style style:name="T16" style:family="text">
      <style:text-properties style:font-name="Calibri" fo:font-size="12pt" style:font-size-asian="12pt" style:font-name-complex="Calibri"/>
    </style:style>
    <style:style style:name="T17" style:family="text">
      <style:text-properties style:font-name="Calibri" fo:font-size="12pt" style:font-name-asian="Calibri" style:font-size-asian="12pt" style:font-name-complex="Calibri"/>
    </style:style>
    <style:style style:name="T18" style:family="text">
      <style:text-properties style:font-name="Calibri" fo:font-size="12pt" officeooo:rsid="001abafc" style:font-name-asian="Calibri" style:font-size-asian="12pt" style:font-name-complex="Calibri"/>
    </style:style>
    <style:style style:name="T19" style:family="text">
      <style:text-properties officeooo:rsid="00221372"/>
    </style:style>
    <style:style style:name="T20" style:family="text">
      <style:text-properties officeooo:rsid="0025c53d"/>
    </style:style>
    <style:style style:name="T21" style:family="text">
      <style:text-properties officeooo:rsid="0029479e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221372" style:font-size-asian="12pt" style:font-size-complex="12pt"/>
    </style:style>
    <style:style style:name="T24" style:family="text">
      <style:text-properties officeooo:rsid="002b42a3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9cm" draw:visible-area-height="16.18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/>
      <text:p text:style-name="P5"/>
      <text:h text:style-name="P22" text:outline-level="7">Proposição</text:h>
      <text:p text:style-name="P9"/>
      <text:p text:style-name="P9"/>
      <text:p text:style-name="P9"/>
      <text:p text:style-name="P9"/>
      <text:p text:style-name="P9">Excelentíssim<text:span text:style-name="T20">o</text:span> Senhor <text:s text:c="61"/></text:p>
      <text:p text:style-name="P9"><text:span text:style-name="T20">Filipe Almeida de Souza</text:span><text:tab/><text:tab/><text:tab/><text:tab/><text:tab/><text:tab/> <text:s text:c="12"/></text:p>
      <text:p text:style-name="P9">DD. Presidente da Câmara de Vereadores</text:p>
      <text:p text:style-name="P10">São Jerônimo – RS.</text:p>
      <text:p text:style-name="P10"/>
      <text:p text:style-name="P10"/>
      <text:p text:style-name="P8"><text:span text:style-name="T9"><text:s text:c="33"/></text:span><text:span text:style-name="T11"><text:s text:c="40"/></text:span><text:span text:style-name="T9">O</text:span><text:span text:style-name="T15">s</text:span><text:span text:style-name="T9"> Vereador</text:span><text:span text:style-name="T15">es</text:span><text:span text:style-name="T9"> que esta subscreve</text:span><text:span text:style-name="T15">m</text:span><text:span text:style-name="T9">, requer</text:span><text:span text:style-name="T15">em</text:span><text:span text:style-name="T9"> após ouvido <text:s/>Plenário, solicitar</text:span><text:span text:style-name="T15">em</text:span><text:span text:style-name="T9"> </text:span><text:span text:style-name="T10">ao Poder Executivo, </text:span><text:span text:style-name="T12">que </text:span><text:span text:style-name="T13">envie para esta Egrégia Casa Legislativa o Projeto de Lei que “D</text:span><text:span text:style-name="T14">IS</text:span><text:span text:style-name="T13">PÕE SOBRE A REDUÇÃO DA CARGA HORÁRIA ESPECIAL AOS SERVIDORES PÚBLICOS, ACRESCENDO OS ARTIGOS 56-A E 56-B NA REDAÇÃO DA LEI MUNICIPAL Nº 1.875/2001, E DÁ OUTRAS PROVIDÊNCIAS.” Conforme antepr</text:span><text:span text:style-name="T14">o</text:span><text:span text:style-name="T13">jeto de Lei em anexo.</text:span></text:p>
      <text:p text:style-name="P13"/>
      <text:p text:style-name="P14"><text:span text:style-name="T17"><text:s text:c="62"/></text:span><text:span text:style-name="T18">Ju</text:span><text:span text:style-name="T16">stificativa Oral:</text:span></text:p>
      <text:p text:style-name="P11"/>
      <text:p text:style-name="P12"><text:span text:style-name="T5">Plenário, </text:span><text:span text:style-name="T8">14 </text:span><text:span text:style-name="T7">de maio</text:span><text:span text:style-name="T6"> </text:span><text:span text:style-name="T5">de 201</text:span><text:span text:style-name="T7">8</text:span><text:span text:style-name="T5">.</text:span></text:p>
      <text:h text:style-name="P21" text:outline-level="3"/>
      <text:p text:style-name="P7"/>
      <text:p text:style-name="P7"/>
      <text:p text:style-name="P15"/>
      <text:p text:style-name="P15"><text:span text:style-name="T19"><text:s text:c="15"/></text:span><text:span text:style-name="T23"><text:s/>Filipe Almeida de Souza <text:s text:c="38"/></text:span><text:span text:style-name="T22">Filipe Ramos dos Santos</text:span></text:p>
      <text:p text:style-name="P16"><text:s text:c="23"/><text:span text:style-name="T21">Bancada PT</text:span> <text:s text:c="26"/><text:span text:style-name="T21"><text:s text:c="37"/></text:span>Bancada do PDT <text:s text:c="39"/></text:p>
      <text:p text:style-name="P18"/>
      <text:p text:style-name="P18"/>
      <text:p text:style-name="P18"/>
      <text:p text:style-name="P18"/>
      <text:p text:style-name="P19"><text:span text:style-name="T24"><text:s text:c="18"/>Gilnei Ventura <text:s text:c="65"/>Artur dos Santos</text:span></text:p>
      <text:p text:style-name="P19"><text:span text:style-name="T24"><text:s text:c="21"/>Bancada SD <text:s text:c="69"/>Bancada PP <text:s text:c="2"/></text:span></text:p>
      <text:p text:style-name="P17"><text:soft-page-break/></text:p>
      <text:p text:style-name="P17"><text:s text:c="6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9cm" draw:visible-area-height="16.18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8-05-08T14:54:52.913000000</dc:date>
    <meta:print-date>2017-03-20T14:06:55.968000000</meta:print-date>
    <meta:editing-cycles>32</meta:editing-cycles>
    <meta:editing-duration>PT2H12M6S</meta:editing-duration>
    <meta:generator>LibreOffice/5.3.0.3$Windows_x86 LibreOffice_project/7074905676c47b82bbcfbea1aeefc84afe1c50e1</meta:generator>
    <meta:document-statistic meta:table-count="0" meta:image-count="0" meta:object-count="1" meta:page-count="2" meta:paragraph-count="17" meta:word-count="135" meta:character-count="1550" meta:non-whitespace-character-count="790"/>
  </office:meta>
</office:document-meta>
</file>