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inherit" svg:font-family="inherit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top="0cm" fo:margin-bottom="0.199cm" loext:contextual-spacing="false" fo:text-align="end" style:justify-single-word="false"/>
      <style:text-properties style:font-name="Calibri" fo:font-size="16pt" fo:font-weight="bold"/>
    </style:style>
    <style:style style:name="P6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Times New Roman" fo:font-size="13pt" fo:font-weight="bold" officeooo:paragraph-rsid="0031787d" style:font-size-asian="13pt" style:font-size-complex="13pt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fo:font-weight="bold" style:font-size-asian="15pt" style:font-size-complex="15pt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fo:font-weight="bold" officeooo:rsid="001addfe" officeooo:paragraph-rsid="001addfe" style:font-size-asian="15pt" style:font-size-complex="15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5pt" style:text-underline-style="solid" style:text-underline-width="auto" style:text-underline-color="font-color" fo:font-weight="bold" style:font-size-asian="15pt" style:font-size-complex="15pt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20pt" style:font-size-asian="17.5pt" style:font-size-complex="20pt"/>
    </style:style>
    <style:style style:name="P11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12pt" style:font-size-asian="10.5pt" style:font-size-complex="12pt"/>
    </style:style>
    <style:style style:name="P12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20pt" style:font-size-asian="17.5pt" style:font-size-complex="20pt"/>
    </style:style>
    <style:style style:name="P13" style:family="paragraph" style:parent-style-name="Standard">
      <loext:graphic-properties draw:fill="none"/>
      <style:paragraph-properties fo:margin-left="1.6cm" fo:margin-right="0.6cm" fo:line-height="150%" fo:text-align="justify" style:justify-single-word="false" fo:orphans="2" fo:widows="2" fo:text-indent="1.199cm" style:auto-text-indent="false" fo:background-color="transparent" style:writing-mode="lr-tb"/>
      <style:text-properties fo:font-size="12pt" fo:font-weight="bold" officeooo:paragraph-rsid="0041608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1.6cm" fo:margin-right="0.6cm" fo:line-height="150%" fo:text-align="justify" style:justify-single-word="false" fo:orphans="2" fo:widows="2" fo:text-indent="1.9cm" style:auto-text-indent="false" style:page-number="auto" fo:background-color="transparent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3330fb" officeooo:paragraph-rsid="0045963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 style:master-page-name="">
      <loext:graphic-properties draw:fill="none"/>
      <style:paragraph-properties fo:margin-left="1.6cm" fo:margin-right="0.6cm" fo:line-height="150%" fo:text-align="justify" style:justify-single-word="false" fo:orphans="2" fo:widows="2" fo:text-indent="1.9cm" style:auto-text-indent="false" style:page-number="auto" fo:background-color="transparent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459630" officeooo:paragraph-rsid="0045963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loext:graphic-properties draw:fill="none"/>
      <style:paragraph-properties fo:margin-left="1.6cm" fo:margin-right="0.6cm" fo:line-height="150%" fo:text-align="justify" style:justify-single-word="false" fo:orphans="2" fo:widows="2" fo:text-indent="1.9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45cb2f" officeooo:paragraph-rsid="0045cb2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name-complex="Calibri1" style:font-size-complex="20pt"/>
    </style:style>
    <style:style style:name="P18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5pt" style:font-size-asian="15pt" style:font-size-complex="15pt"/>
    </style:style>
    <style:style style:name="P19" style:family="paragraph" style:parent-style-name="Text_20_body" style:master-page-name="">
      <loext:graphic-properties draw:fill="none"/>
      <style:paragraph-properties fo:margin-left="1.6cm" fo:margin-right="0.6cm" fo:margin-top="0cm" fo:margin-bottom="0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Times New Roman" fo:font-size="13pt" officeooo:paragraph-rsid="00498e5a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1.6cm" fo:margin-right="0.6cm" fo:margin-top="0cm" fo:margin-bottom="0cm" loext:contextual-spacing="false" fo:line-height="150%" fo:text-align="justify" style:justify-single-word="false" fo:orphans="2" fo:widows="2" fo:text-indent="1.199cm" style:auto-text-indent="false" fo:background-color="transparent" style:writing-mode="lr-tb"/>
      <style:text-properties style:font-name="Times New Roman" fo:font-size="13pt" officeooo:paragraph-rsid="00498e5a" style:font-size-asian="13pt" style:font-size-complex="13pt"/>
    </style:style>
    <style:style style:name="P21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Times New Roman" fo:font-size="10pt" fo:font-weight="bold" style:font-size-asian="10pt" style:font-size-complex="10pt"/>
    </style:style>
    <style:style style:name="P22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Times New Roman" fo:font-size="9pt" fo:font-weight="bold" officeooo:paragraph-rsid="0031787d" style:font-size-asian="9pt" style:font-size-complex="9pt"/>
    </style:style>
    <style:style style:name="P23" style:family="paragraph" style:parent-style-name="Text_20_body">
      <style:paragraph-properties fo:margin-top="0cm" fo:margin-bottom="0.071cm" loext:contextual-spacing="false" fo:text-align="center" style:justify-single-word="false"/>
      <style:text-properties style:font-name="Calibri" fo:font-size="16pt" fo:font-weight="bold" officeooo:paragraph-rsid="003b2c5f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071cm" loext:contextual-spacing="false" fo:text-align="start" style:justify-single-word="false" fo:orphans="2" fo:widows="2" fo:text-indent="2.9cm" style:auto-text-indent="false" style:page-number="auto" fo:background-color="transparent" style:writing-mode="lr-tb"/>
      <style:text-properties style:font-name="Times New Roman" fo:font-size="13pt" fo:font-weight="bold" officeooo:paragraph-rsid="00498e5a" style:font-size-asian="13pt" style:font-size-complex="13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071cm" loext:contextual-spacing="false" fo:text-align="start" style:justify-single-word="false" fo:orphans="2" fo:widows="2" fo:text-indent="2.799cm" style:auto-text-indent="false" style:page-number="auto" fo:background-color="transparent" style:writing-mode="lr-tb"/>
      <style:text-properties style:font-name="Times New Roman" fo:font-size="13pt" fo:font-weight="bold" officeooo:rsid="00498e5a" officeooo:paragraph-rsid="00498e5a" style:font-size-asian="13pt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071cm" loext:contextual-spacing="false" fo:text-align="start" style:justify-single-word="false" fo:orphans="2" fo:widows="2" fo:text-indent="2.799cm" style:auto-text-indent="false" fo:background-color="transparent" style:writing-mode="lr-tb"/>
      <style:text-properties style:font-name="Times New Roman" fo:font-size="13pt" fo:font-weight="bold" officeooo:rsid="00498e5a" officeooo:paragraph-rsid="004a13db" style:font-size-asian="13pt" style:font-size-complex="13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fo:font-variant="normal" fo:text-transform="none" fo:color="#000000" style:font-name="Times New Roman1" fo:font-size="9pt" fo:letter-spacing="0.106cm" fo:font-style="normal" style:font-size-asian="9pt" style:font-size-complex="9pt"/>
    </style:style>
    <style:style style:name="T4" style:family="text">
      <style:text-properties fo:font-variant="normal" fo:text-transform="none" fo:color="#000000" style:font-name="Times New Roman1" fo:font-size="9pt" fo:letter-spacing="0.106cm" fo:font-style="normal" officeooo:rsid="004a13db" style:font-size-asian="9pt" style:font-size-complex="9pt"/>
    </style:style>
    <style:style style:name="T5" style:family="text">
      <style:text-properties fo:font-variant="normal" fo:text-transform="none" fo:color="#000000" style:font-name="Times New Roman" fo:letter-spacing="normal" fo:language="pt" fo:country="BR" fo:font-style="normal" officeooo:rsid="003330fb" style:font-name-asian="Times New Roman" style:font-name-complex="Times New Roman" style:language-complex="ar" style:country-complex="SA"/>
    </style:style>
    <style:style style:name="T6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7" style:family="text">
      <style:text-properties officeooo:rsid="00349fab"/>
    </style:style>
    <style:style style:name="T8" style:family="text">
      <style:text-properties officeooo:rsid="003b2c5f"/>
    </style:style>
    <style:style style:name="T9" style:family="text">
      <style:text-properties officeooo:rsid="004431f7"/>
    </style:style>
    <style:style style:name="T10" style:family="text">
      <style:text-properties officeooo:rsid="0045cb2f"/>
    </style:style>
    <style:style style:name="T11" style:family="text">
      <style:text-properties officeooo:rsid="00491321"/>
    </style:style>
    <style:style style:name="T12" style:family="text">
      <style:text-properties fo:font-weight="bold" officeooo:rsid="001d5419"/>
    </style:style>
    <style:style style:name="T13" style:family="text">
      <style:text-properties fo:font-weight="bold" officeooo:rsid="00349fab"/>
    </style:style>
    <style:style style:name="T14" style:family="text">
      <style:text-properties officeooo:rsid="00498e5a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officeooo:rsid="004a13db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posição</text:p>
      <text:p text:style-name="P10"/>
      <text:p text:style-name="P7">Excelentíssim<text:span text:style-name="T11">o</text:span> Senhor</text:p>
      <text:p text:style-name="P8"><text:span text:style-name="T11">Filipe Almeida </text:span>de Souza</text:p>
      <text:p text:style-name="P7">DD. Presidente da Câmara de Vereadores</text:p>
      <text:p text:style-name="P9">São Jerônimo – RS.</text:p>
      <text:p text:style-name="P12"/>
      <text:p text:style-name="P11"/>
      <text:p text:style-name="P14">Os Vereadores que esta subscrevem, requerem após ouvido Plenário, solicitar a <text:s/><text:span text:style-name="T9">Mesa Diretora deste Poder Legislativo que envie CONVOCAÇÃO para que o PREFEITO, Senhor Evandro Agiz Heberle e a COORDENADORA DE UNIDADE da Secretaria Municipal da Fazenda, Senhora Maria da Conceição dos Santos Chaves compareça nesta egrégia Casa Legislativa, a fim de prestar esclarecimentos acerca das finanças desta municipalidade, em especial sobre: </text:span></text:p>
      <text:p text:style-name="P15">a) <text:span text:style-name="T10">Situação do “Projeto Cura”;</text:span></text:p>
      <text:p text:style-name="P16">b) <text:span text:style-name="T14">Situação dos recursos federais referentes as Emendas Parlamentares; e</text:span></text:p>
      <text:p text:style-name="P16">c) <text:span text:style-name="T14">Situação do Recente financiamento junto ao BRDE referente a pavimentação das ruas nos bairros do município.</text:span></text:p>
      <text:p text:style-name="P13"><text:span text:style-name="T5"><text:s text:c="2"/></text:span></text:p>
      <text:p text:style-name="P18"><text:span text:style-name="T17">Justificativa Oral:</text:span> <text:s/></text:p>
      <text:p text:style-name="P19"><text:span text:style-name="T12"/></text:p>
      <text:p text:style-name="P20"><text:span text:style-name="T12">Filipe Almeida de Souza – PICO <text:tab/><text:tab/><text:tab/>Filipe </text:span><text:span text:style-name="T13">Ramos dos Santos</text:span></text:p>
      <text:p text:style-name="P24">Bancada do PT <text:tab/><text:tab/><text:tab/><text:tab/><text:tab/><text:tab/><text:tab/>Bancada do P<text:span text:style-name="T7">D</text:span>T</text:p>
      <text:p text:style-name="P21"/>
      <text:p text:style-name="P21"/>
      <text:p text:style-name="P22"/>
      <text:p text:style-name="P6"><text:s/></text:p>
      <text:p text:style-name="P25">Gilnei Straccione Ventura <text:tab/><text:tab/> <text:s text:c="3"/><text:span text:style-name="T16">Amaro Jerônimo Vanti de Azevedo</text:span></text:p>
      <text:p text:style-name="P26"><text:s/>Bancada do SD <text:tab/><text:tab/><text:tab/><text:tab/><text:tab/><text:tab/><text:tab/>Bancada do P<text:span text:style-name="T7">D</text:span>T</text:p>
      <text:p text:style-name="P23"/>
      <text:p text:style-name="P5"><text:span text:style-name="T4">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inherit" svg:font-family="inherit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8-05-14T17:12:21.497000000</dc:date>
    <meta:print-date>2017-05-22T15:53:32.271000000</meta:print-date>
    <meta:editing-cycles>47</meta:editing-cycles>
    <meta:editing-duration>PT4H3M15S</meta:editing-duration>
    <meta:generator>LibreOffice/5.4.4.2$Windows_x86 LibreOffice_project/2524958677847fb3bb44820e40380acbe820f960</meta:generator>
    <meta:document-statistic meta:table-count="0" meta:image-count="0" meta:object-count="1" meta:page-count="1" meta:paragraph-count="22" meta:word-count="170" meta:character-count="1244" meta:non-whitespace-character-count="1000"/>
  </office:meta>
</office:document-meta>
</file>