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4c724" officeooo:paragraph-rsid="0014c724" style:font-weight-asian="bold" style:font-name-complex="Calibri" style:font-weight-complex="bold"/>
    </style:style>
    <style:style style:name="P14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officeooo:rsid="00132fe5" officeooo:paragraph-rsid="00132fe5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17718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4c724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7718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32fe5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36f6f" style:font-name-asian="Calibri" style:font-size-asian="14pt" style:font-name-complex="Calibri" style:font-size-complex="14pt"/>
    </style:style>
    <style:style style:name="T19" style:family="text">
      <style:text-properties style:font-name="Calibri" fo:font-size="14pt" officeooo:rsid="0016107e" style:font-name-asian="Calibri" style:font-size-asian="14pt" style:font-name-complex="Calibri" style:font-size-complex="14pt"/>
    </style:style>
    <style:style style:name="T20" style:family="text">
      <style:text-properties style:font-name="Calibri" fo:font-size="14pt" officeooo:rsid="00170028" style:font-name-asian="Calibri" style:font-size-asian="14pt" style:font-name-complex="Calibri" style:font-size-complex="14pt"/>
    </style:style>
    <style:style style:name="T21" style:family="text">
      <style:text-properties style:font-name="Calibri" fo:font-size="14pt" style:font-size-asian="14pt" style:font-name-complex="Calibri" style:font-size-complex="14pt"/>
    </style:style>
    <style:style style:name="T22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officeooo:rsid="0006c45e"/>
    </style:style>
    <style:style style:name="T25" style:family="text">
      <style:text-properties fo:font-variant="normal" fo:text-transform="none" fo:color="#000000" style:font-name="Times New Roman1" fo:font-size="14.25pt" fo:letter-spacing="0.106cm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4"><text:tab/> <text:s text:c="9"/>Proposiçã<text:span text:style-name="T24">o</text:span></text:p>
      <text:p text:style-name="P5"/>
      <text:p text:style-name="P7">Excelentíssimo Senhor</text:p>
      <text:p text:style-name="P6">Filipe Almeida de Souza</text:p>
      <text:p text:style-name="P7">Presidente da Câmara de Vereadores</text:p>
      <text:p text:style-name="P7">São Jerônimo - RS</text:p>
      <text:p text:style-name="P5"/>
      <text:p text:style-name="P8"><text:span text:style-name="T13"><text:s text:c="59"/></text:span><text:span text:style-name="T14"><text:s text:c="16"/>O</text:span><text:span text:style-name="T16">s</text:span><text:span text:style-name="T14"> Vereador</text:span><text:span text:style-name="T16">es</text:span><text:span text:style-name="T14"> que esta subscreve</text:span><text:span text:style-name="T16">m</text:span><text:span text:style-name="T14">, requer</text:span><text:span text:style-name="T16">em</text:span><text:span text:style-name="T14"> após ouvido <text:s/>Plenário, solicitar ao </text:span><text:span text:style-name="T16">Poder</text:span><text:span text:style-name="T14"> </text:span><text:span text:style-name="T15">Executivo Municipal </text:span><text:span text:style-name="T16">juntamente </text:span><text:span text:style-name="T20">ao</text:span><text:span text:style-name="T16"> <text:s/></text:span><text:span text:style-name="T20">COMTRAN -</text:span><text:span text:style-name="T19"> </text:span><text:span text:style-name="T16">Co</text:span><text:span text:style-name="T18">nselho</text:span><text:span text:style-name="T16"> Municipal de Trânsito e </text:span><text:span text:style-name="T18">a</text:span><text:span text:style-name="T16"> Comissão dos Taxistas realizem suas reuniões mensais no Plenário </text:span><text:span text:style-name="T17">Benito Garcia</text:span><text:span text:style-name="T16"> da Câmara Municipal de São Jerônimo.</text:span><text:span text:style-name="T14"> <text:s text:c="5"/></text:span></text:p>
      <text:p text:style-name="P16"><text:span text:style-name="T14"><text:s text:c="2"/></text:span><text:span text:style-name="T22"><text:s text:c="2"/></text:span></text:p>
      <text:p text:style-name="P17"/>
      <text:p text:style-name="P16"><text:span text:style-name="T22">Justificativa Ora</text:span><text:span text:style-name="T23">l</text:span><text:span text:style-name="T22"> ou escrita:</text:span><text:span text:style-name="T21"> </text:span></text:p>
      <text:p text:style-name="P15"/>
      <text:p text:style-name="P9"><text:span text:style-name="T13"><text:s text:c="9"/></text:span><text:span text:style-name="T7">São Jerônimo, </text:span><text:span text:style-name="T10">21</text:span><text:span text:style-name="T7"> de </text:span><text:span text:style-name="T9">Maio</text:span><text:span text:style-name="T7"> de 201</text:span><text:span text:style-name="T8">8</text:span></text:p>
      <text:p text:style-name="P12"/>
      <text:p text:style-name="P18"/>
      <text:p text:style-name="P18"/>
      <text:p text:style-name="P18"/>
      <text:p text:style-name="P19"/>
      <text:p text:style-name="P11"/>
      <text:p text:style-name="P11"/>
      <text:p text:style-name="P13">Jair Alfredo Campezato Ribeiro <text:s text:c="59"/>Gilnei Straccione Ventura</text:p>
      <text:p text:style-name="P14"><text:span text:style-name="T11"><text:s text:c="4"/></text:span><text:span text:style-name="T12">Vereador Solidariedade <text:s text:c="71"/>Vereador Solidariedade</text:span></text:p>
      <text:p text:style-name="P10"><text:s/></text:p>
      <text:p text:style-name="P3"/>
      <text:p text:style-name="Standard"><text:span text:style-name="T13"><text:s text:c="13"/></text:span><text:span text:style-name="T25">P3730766191/165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5-21T14:40:43.904000000</dc:date>
    <meta:editing-cycles>15</meta:editing-cycles>
    <meta:editing-duration>PT33M8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08" meta:character-count="1138" meta:non-whitespace-character-count="684"/>
  </office:meta>
</office:document-meta>
</file>