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5c53d" style:font-size-asian="16pt" style:font-name-complex="Calibri" style:font-size-complex="16pt"/>
    </style:style>
    <style:style style:name="T8" style:family="text">
      <style:text-properties style:font-name="Calibri" fo:font-size="16pt" officeooo:rsid="00271eb6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2e95" style:font-name-complex="Calibri"/>
    </style:style>
    <style:style style:name="T13" style:family="text">
      <style:text-properties style:font-name="Calibri" officeooo:rsid="00271eb6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221372"/>
    </style:style>
    <style:style style:name="T18" style:family="text">
      <style:text-properties officeooo:rsid="0025c53d"/>
    </style:style>
    <style:style style:name="T19" style:family="text">
      <style:text-properties officeooo:rsid="00271eb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5"/>
      <text:p text:style-name="Standard"/>
      <text:h text:style-name="P20" text:outline-level="7"/>
      <text:h text:style-name="P20" text:outline-level="7">Proposição</text:h>
      <text:p text:style-name="P10"/>
      <text:p text:style-name="P10"/>
      <text:p text:style-name="P10"/>
      <text:p text:style-name="P10"/>
      <text:p text:style-name="P10">Excelentíssim<text:span text:style-name="T18">o</text:span> Senhor <text:s text:c="61"/></text:p>
      <text:p text:style-name="P10"><text:span text:style-name="T18">Filipe Almeida de Souza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1"/>
      <text:p text:style-name="P11"/>
      <text:p text:style-name="P11"/>
      <text:p text:style-name="P12"/>
      <text:p text:style-name="P16"><text:span text:style-name="T9"><text:s text:c="33"/></text:span><text:span text:style-name="T11"><text:s text:c="40"/></text:span><text:span text:style-name="T9">O</text:span><text:span text:style-name="T13">s</text:span><text:span text:style-name="T9"> Vereador</text:span><text:span text:style-name="T13">es</text:span><text:span text:style-name="T9"> que esta subscreve</text:span><text:span text:style-name="T13">m</text:span><text:span text:style-name="T9">, requer</text:span><text:span text:style-name="T13">em</text:span><text:span text:style-name="T9"> após ouvido <text:s/>Plenário, solicitar</text:span><text:span text:style-name="T13">em</text:span><text:span text:style-name="T9"> <text:s/></text:span><text:span text:style-name="T10">ao Poder Executivo, </text:span><text:span text:style-name="T13">seja incluído no Calendário de Eventos do Município a seguinte comemoração:</text:span></text:p>
      <text:p text:style-name="P17"><text:span text:style-name="T13">*17 de junho - Projeto Dançart Regional – DTG Polivalente.</text:span></text:p>
      <text:p text:style-name="P17"><text:span text:style-name="T13"/></text:p>
      <text:p text:style-name="P17"><text:span text:style-name="T13"/></text:p>
      <text:p text:style-name="P15"><text:span text:style-name="T15"><text:s text:c="62"/></text:span><text:span text:style-name="T16">Ju</text:span><text:span text:style-name="T14">stificativa Oral:</text:span></text:p>
      <text:p text:style-name="P13"/>
      <text:p text:style-name="P14"><text:span text:style-name="T5">Plenário, </text:span><text:span text:style-name="T8">21</text:span><text:span text:style-name="T7"> de maio</text:span><text:span text:style-name="T6"> </text:span><text:span text:style-name="T5">de 201</text:span><text:span text:style-name="T7">8</text:span><text:span text:style-name="T5">.</text:span></text:p>
      <text:h text:style-name="P19" text:outline-level="3"/>
      <text:p text:style-name="P7"/>
      <text:p text:style-name="P7"/>
      <text:p text:style-name="P9"><text:span text:style-name="T17"><text:s text:c="22"/>Filipe Almeida de Souza <text:s text:c="32"/></text:span>Filipe Ramos dos Santos</text:p>
      <text:p text:style-name="P8"><text:s text:c="24"/><text:span text:style-name="T19">Bancada PT</text:span> <text:s text:c="14"/><text:span text:style-name="T19"><text:s text:c="41"/></text:span><text:s text:c="4"/>Bancada do PDT <text:s text:c="36"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5-21T14:34:36.213000000</dc:date>
    <meta:print-date>2017-03-20T14:06:55.968000000</meta:print-date>
    <meta:editing-cycles>30</meta:editing-cycles>
    <meta:editing-duration>PT2H4M54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5" meta:word-count="100" meta:character-count="1162" meta:non-whitespace-character-count="622"/>
  </office:meta>
</office:document-meta>
</file>