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rsid="0036ce86" style:font-name-complex="Calibri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Calibri" officeooo:rsid="0036ce86" style:font-name-complex="Calibri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36e5fc" style:font-size-asian="16pt" style:font-name-complex="Calibri" style:font-size-complex="16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1d51f9" style:font-name-complex="Calibri"/>
    </style:style>
    <style:style style:name="T10" style:family="text">
      <style:text-properties style:font-name="Calibri" officeooo:rsid="00202764" style:font-name-complex="Calibri"/>
    </style:style>
    <style:style style:name="T11" style:family="text">
      <style:text-properties style:font-name="Calibri" officeooo:rsid="0036ce86" style:font-name-complex="Calibri"/>
    </style:style>
    <style:style style:name="T12" style:family="text">
      <style:text-properties style:font-name="Calibri" officeooo:rsid="0036e5fc" style:font-name-complex="Calibri"/>
    </style:style>
    <style:style style:name="T13" style:family="text">
      <style:text-properties style:font-name="Calibri" officeooo:rsid="00372f06" style:font-name-complex="Calibri"/>
    </style:style>
    <style:style style:name="T14" style:family="text">
      <style:text-properties style:font-name="Calibri" officeooo:rsid="0039c4b4" style:font-name-complex="Calibri"/>
    </style:style>
    <style:style style:name="T15" style:family="text">
      <style:text-properties officeooo:rsid="00202764"/>
    </style:style>
    <style:style style:name="T16" style:family="text">
      <style:text-properties officeooo:rsid="0021822e"/>
    </style:style>
    <style:style style:name="T17" style:family="text">
      <style:text-properties officeooo:rsid="002213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1cm" draw:visible-area-height="16.1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12"/>
      <text:p text:style-name="P12"/>
      <text:p text:style-name="P12"/>
      <text:p text:style-name="P12"/>
      <text:p text:style-name="P12">Excelentíssim<text:span text:style-name="T16">a</text:span> Senhor<text:span text:style-name="T15">a</text:span> <text:s text:c="61"/></text:p>
      <text:p text:style-name="P12"><text:span text:style-name="T15">Elisa Mara Rocke de Souza</text:span>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3"/>
      <text:p text:style-name="P13"/>
      <text:p text:style-name="P13"/>
      <text:p text:style-name="P14"/>
      <text:p text:style-name="P11"><text:span text:style-name="T8"><text:s text:c="33"/></text:span><text:span text:style-name="T10"><text:s text:c="40"/></text:span><text:span text:style-name="T8">O Vereador que esta subscreve, requer após ouvido Plenário, solicitar </text:span><text:span text:style-name="T9">a</text:span><text:span text:style-name="T11">o Poder Executivo providências referente a implantação de placas de sinalização, iluminação e pintura </text:span><text:span text:style-name="T12">no</text:span><text:span text:style-name="T11"> acessos a Ulbra –</text:span><text:span text:style-name="T13"> R</text:span><text:span text:style-name="T14">S</text:span><text:span text:style-name="T13"> 401</text:span><text:span text:style-name="T11">, </text:span><text:span text:style-name="T13">nos bairros Quininho e Fátima, p</text:span><text:span text:style-name="T11">ara evitar os acidentes no local pr</text:span><text:span text:style-name="T12">i</text:span><text:span text:style-name="T11">ncipalmente em horários de pico. Nosso intuito é garantir a segurança da comunidade, sobretudo na preservação de vidas.</text:span></text:p>
      <text:p text:style-name="P10"/>
      <text:p text:style-name="P16"/>
      <text:p text:style-name="P10"/>
      <text:p text:style-name="P15"><text:span text:style-name="T5"><text:s/>Plenário,</text:span><text:span text:style-name="T6"> </text:span><text:span text:style-name="T7">21 de maio de 2018</text:span><text:span text:style-name="T5">.</text:span></text:p>
      <text:h text:style-name="P17" text:outline-level="3"/>
      <text:p text:style-name="P7"/>
      <text:p text:style-name="P7"/>
      <text:p text:style-name="P9"><text:span text:style-name="T17"><text:s text:c="51"/></text:span>Filipe Ramos dos Santos</text:p>
      <text:p text:style-name="P8"><text:s text:c="58"/>Bancada do PDT <text:s text:c="39"/></text:p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1cm" draw:visible-area-height="16.19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5-21T11:49:08.493000000</dc:date>
    <meta:print-date>2017-08-21T13:38:42.639000000</meta:print-date>
    <meta:editing-cycles>42</meta:editing-cycles>
    <meta:editing-duration>PT2H32M10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3" meta:word-count="119" meta:character-count="1181" meta:non-whitespace-character-count="708"/>
  </office:meta>
</office:document-meta>
</file>