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f9ed8"/>
    </style:style>
    <style:style style:name="P2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2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Calibri" style:font-size-complex="10.5pt"/>
    </style:style>
    <style:style style:name="P2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de497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33f10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35a0a2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406397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423665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font-size-asian="16pt" style:font-name-complex="Calibri" style:font-size-complex="16pt"/>
    </style:style>
    <style:style style:name="T13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62ef"/>
    </style:style>
    <style:style style:name="T17" style:family="text">
      <style:text-properties officeooo:rsid="00423665"/>
    </style:style>
    <style:style style:name="T18" style:family="text">
      <style:text-properties fo:font-variant="normal" fo:text-transform="none" fo:color="#000000" fo:font-size="10.5pt" fo:letter-spacing="normal" fo:font-style="normal" officeooo:rsid="001505a3" style:font-size-asian="10.5pt" style:font-style-asian="normal" style:font-style-complex="normal" style:font-weight-complex="bold"/>
    </style:style>
    <style:style style:name="T19" style:family="text">
      <style:text-properties fo:font-size="8.25pt"/>
    </style:style>
    <style:style style:name="T20" style:family="text">
      <style:text-properties officeooo:rsid="0044bd0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/>
      <text:h text:style-name="P25" text:outline-level="7"/>
      <text:h text:style-name="P25" text:outline-level="7"/>
      <text:h text:style-name="P25" text:outline-level="7">Proposição</text:h>
      <text:p text:style-name="P10"/>
      <text:p text:style-name="P10"/>
      <text:p text:style-name="P11">Excelentíssim<text:span text:style-name="T16">o</text:span> Senhor <text:s text:c="61"/></text:p>
      <text:p text:style-name="P11"><text:span text:style-name="T16">Filipe Almeida de </text:span>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5"/>
      <text:p text:style-name="P16"><text:s text:c="5"/><text:tab/> </text:p>
      <text:p text:style-name="P17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8">a </text:span><text:span text:style-name="T10">manutenção </text:span><text:span text:style-name="T11">e o tapamento dos buracos</text:span><text:span text:style-name="T10"> </text:span><text:span text:style-name="T8">n</text:span><text:span text:style-name="T7">a </text:span><text:span text:style-name="T8">Rua </text:span><text:span text:style-name="T10">Paulino Moreira</text:span><text:span text:style-name="T8">, </text:span><text:span text:style-name="T9">bairro </text:span><text:span text:style-name="T10">Quininho.</text:span></text:p>
      <text:p text:style-name="P14"><text:s/></text:p>
      <text:p text:style-name="P19"><text:span text:style-name="T13"><text:s/></text:span><text:span text:style-name="T14">Justificativa Oral:</text:span><text:span text:style-name="T12"> </text:span></text:p>
      <text:p text:style-name="P6"/>
      <text:p text:style-name="P6"/>
      <text:p text:style-name="P6"/>
      <text:p text:style-name="P18">Plenário, <text:span text:style-name="T20">14 de maio de 2018.</text:span></text:p>
      <text:h text:style-name="P24" text:outline-level="3"/>
      <text:p text:style-name="P9"/>
      <text:p text:style-name="P9"/>
      <text:p text:style-name="P7">Vereador Rodrigo D. Marcolin</text:p>
      <text:p text:style-name="P7"><text:span text:style-name="T16">Bancada do </text:span>PSDB</text:p>
      <text:p text:style-name="P7"/>
      <text:p text:style-name="P7"/>
      <text:p text:style-name="P7"/>
      <text:p text:style-name="P22"><text:span text:style-name="T18"><text:line-break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5-14T12:01:44.622000000</dc:date>
    <meta:editing-cycles>37</meta:editing-cycles>
    <meta:editing-duration>PT2H57M4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95" meta:character-count="816" meta:non-whitespace-character-count="581"/>
  </office:meta>
</office:document-meta>
</file>