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style:font-name="Calibri" style:font-name-asian="Calibri" style:font-name-complex="Calibri"/>
    </style:style>
    <style:style style:name="P5" style:family="paragraph" style:parent-style-name="Standard">
      <style:text-properties fo:color="#ff0000" style:font-name="Calibri" style:font-name-complex="Calibri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9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21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Heading_20_2">
      <style:text-properties style:font-name="Calibri" fo:font-size="12pt" style:font-size-asian="12pt" style:font-name-complex="Calibri"/>
    </style:style>
    <style:style style:name="P24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25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6" style:family="paragraph" style:parent-style-name="Heading_20_1">
      <style:text-properties style:font-name="Calibri" style:font-name-complex="Calibri"/>
    </style:style>
    <style:style style:name="P27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b7bfa" style:font-name-complex="Calibri"/>
    </style:style>
    <style:style style:name="T11" style:family="text">
      <style:text-properties style:font-name="Calibri" fo:font-weight="normal" style:font-weight-asian="normal" style:font-name-complex="Calibri"/>
    </style:style>
    <style:style style:name="T12" style:family="text">
      <style:text-properties style:font-name="Calibri" fo:font-weight="normal" officeooo:rsid="001b7bfa" style:font-weight-asian="normal" style:font-name-complex="Calibri"/>
    </style:style>
    <style:style style:name="T13" style:family="text">
      <style:text-properties style:font-name="Calibri" fo:font-weight="normal" style:font-name-asian="Calibri" style:font-weight-asian="normal" style:font-name-complex="Calibri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officeooo:rsid="001aae2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4cm" draw:visible-area-height="16.17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/>
      <text:h text:style-name="P25" text:outline-level="1"/>
      <text:h text:style-name="P26" text:outline-level="1"/>
      <text:h text:style-name="P27" text:outline-level="1"/>
      <text:p text:style-name="P21"><text:tab/> <text:s text:c="9"/>Proposição</text:p>
      <text:p text:style-name="P7"/>
      <text:p text:style-name="P7"/>
      <text:p text:style-name="P14"/>
      <text:p text:style-name="P16">Excelentíssimo Senhor</text:p>
      <text:p text:style-name="P19">Filipe Almeida de Souza</text:p>
      <text:p text:style-name="P16">Presidente da Câmara de Vereadores</text:p>
      <text:p text:style-name="P16">São Jerônimo - RS</text:p>
      <text:p text:style-name="P17"/>
      <text:p text:style-name="P17"/>
      <text:p text:style-name="P18"><text:s text:c="59"/></text:p>
      <text:p text:style-name="P20"><text:span text:style-name="T13"><text:s text:c="61"/></text:span><text:span text:style-name="T11">O Vereador que esta subscreve requer após ouvido Plenário, solicitar </text:span><text:span text:style-name="T12">que a Mesa Diretora convide o Chefe de Cartório Eleitoral Senhor Luciano França de Brito para vir nesta Casa Legislativa para usar Tribuna Popular ou uma Reunião Especial para falar a respeito do recadastramento biométrico.</text:span></text:p>
      <text:p text:style-name="P15"><text:s text:c="2"/></text:p>
      <text:p text:style-name="P10"><text:span text:style-name="T8"><text:s text:c="60"/></text:span><text:span text:style-name="T7">Justificativa Ora ou escrita:</text:span></text:p>
      <text:p text:style-name="P13"/>
      <text:p text:style-name="P12"><text:tab/><text:tab/><text:tab/><text:tab/></text:p>
      <text:p text:style-name="P11"><text:span text:style-name="T14"><text:s text:c="9"/></text:span><text:span text:style-name="T9">São Jerônimo, </text:span><text:span text:style-name="T10">21</text:span><text:span text:style-name="T9"> de </text:span><text:span text:style-name="T10">maio </text:span><text:span text:style-name="T9">de 2018.</text:span></text:p>
      <text:p text:style-name="P8"/>
      <text:p text:style-name="P8"/>
      <text:p text:style-name="P8"/>
      <text:p text:style-name="P8"/>
      <text:p text:style-name="P8"/>
      <text:p text:style-name="P9">Vereador <text:span text:style-name="T15">Amaro Jerônimo Vanti de Azevedo</text:span></text:p>
      <text:h text:style-name="P23" text:outline-level="2">Bancada <text:span text:style-name="T15">PDT</text:span></text:h>
      <text:h text:style-name="P24" text:outline-level="2"/>
      <text:p text:style-name="P3"/>
      <text:p text:style-name="P5"/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4cm" draw:visible-area-height="16.171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05-21T15:57:33.275000000</dc:date>
    <meta:print-date>2015-10-14T14:32:00</meta:print-date>
    <meta:editing-cycles>4</meta:editing-cycles>
    <meta:generator>LibreOffice/5.3.1.2$Windows_x86 LibreOffice_project/e80a0e0fd1875e1696614d24c32df0f95f03deb2</meta:generator>
    <meta:editing-duration>PT10M51S</meta:editing-duration>
    <meta:document-statistic meta:table-count="0" meta:image-count="0" meta:object-count="1" meta:page-count="1" meta:paragraph-count="19" meta:word-count="108" meta:character-count="1036" meta:non-whitespace-character-count="630"/>
  </office:meta>
</office:document-meta>
</file>