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0db1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0db1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93cd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0" text:outline-level="1"/>
      <text:h text:style-name="P21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</text:span><text:span text:style-name="T16">ugerir</text:span><text:span text:style-name="T13"> ao </text:span><text:span text:style-name="T14">Executivo Municipal </text:span><text:span text:style-name="T15">juntamente ao Departamento de Trânsito, para que faça a extinção da taxa de colocação de cavaletes para interrupção de ruas </text:span><text:span text:style-name="T16">em dias de eventos.</text:span><text:span text:style-name="T13"> 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11</text:span><text:span text:style-name="T7"> de </text:span><text:span text:style-name="T9">Junh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6-11T11:44:32.306000000</dc:date>
    <meta:editing-cycles>13</meta:editing-cycles>
    <meta:editing-duration>PT31M25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2" meta:character-count="909" meta:non-whitespace-character-count="600"/>
  </office:meta>
</office:document-meta>
</file>