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6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Heading_20_1">
      <style:text-properties style:font-name="Calibri" fo:font-size="12pt" style:font-size-asian="12pt" style:font-name-complex="Calibri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.635cm" fo:text-align="start" style:justify-single-word="false" fo:text-indent="0cm" style:auto-text-indent="false">
        <style:tab-stops/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rsid="001020f6" officeooo:paragraph-rsid="001020f6"/>
    </style:style>
    <style:style style:name="P22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rsid="001020f6" officeooo:paragraph-rsid="00118b33"/>
    </style:style>
    <style:style style:name="P23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20f6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118b33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0f6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officeooo:rsid="0006c45e"/>
    </style:style>
    <style:style style:name="T20" style:family="text">
      <style:text-properties officeooo:rsid="00118b3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6" text:outline-level="1"/>
      <text:h text:style-name="P17" text:outline-level="1"/>
      <text:p text:style-name="P5"><text:tab/> <text:s text:c="9"/>Proposiçã<text:span text:style-name="T19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</text:span><text:span text:style-name="T13"> </text:span><text:span text:style-name="T15">que seja feito o pagamento de água e luz do local cedido por empréstimo, onde as crianças da Educação Infantil da Escola Barão do Jacuí estão tendo suas atividades, que seria de responsabilidade do Município.</text:span><text:span text:style-name="T13"> <text:s text:c="10"/></text:span></text:p>
      <text:p text:style-name="P13"><text:span text:style-name="T13"><text:s text:c="2"/></text:span><text:span text:style-name="T17"><text:s text:c="2"/></text:span></text:p>
      <text:p text:style-name="P14"/>
      <text:p text:style-name="P13"><text:span text:style-name="T17"><text:s text:c="14"/>Justificativa Ora</text:span><text:span text:style-name="T18">l</text:span><text:span text:style-name="T17"> ou escrita:</text:span><text:span text:style-name="T16"> </text:span></text:p>
      <text:p text:style-name="P12"/>
      <text:p text:style-name="P10"><text:span text:style-name="T12"><text:s text:c="9"/></text:span><text:span text:style-name="T7">São Jerônimo, </text:span><text:span text:style-name="T9">11 </text:span><text:span text:style-name="T7">de </text:span><text:span text:style-name="T9">Junho</text:span><text:span text:style-name="T7"> de 201</text:span><text:span text:style-name="T8">8</text:span></text:p>
      <text:p text:style-name="P11"/>
      <text:p text:style-name="P15"/>
      <text:p text:style-name="P15"/>
      <text:p text:style-name="P19"/>
      <text:p text:style-name="P20"><text:span text:style-name="T20"><text:s text:c="25"/>Vereador </text:span>Jair <text:s/>Ribeiro <text:s text:c="80"/><text:span text:style-name="T20">Vereador Gilnei Ventura</text:span></text:p>
      <text:p text:style-name="P21"><text:span text:style-name="T11"><text:s text:c="29"/>Bancada do</text:span><text:span text:style-name="T10"> SD <text:s text:c="98"/></text:span><text:span text:style-name="T11">Bancada do SD</text:span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2"><text:span text:style-name="T11"><text:s text:c="69"/></text:span></text:p>
      <text:p text:style-name="P22"><text:span text:style-name="T11"/></text:p>
      <text:p text:style-name="P22"><text:span text:style-name="T11"><text:s text:c="76"/>Vereador Amaro Vanti de Azevedo</text:span></text:p>
      <text:p text:style-name="P21"><text:span text:style-name="T11"><text:s text:c="91"/>Bancada do PDT</text:span></text:p>
      <text:p text:style-name="P2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0.05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6-11T12:01:37.608000000</dc:date>
    <meta:editing-cycles>12</meta:editing-cycles>
    <meta:editing-duration>PT28M24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21" meta:word-count="123" meta:character-count="1513" meta:non-whitespace-character-count="693"/>
  </office:meta>
</office:document-meta>
</file>