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inherit" svg:font-family="inherit, 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0" style:family="paragraph" style:parent-style-name="Standard">
      <style:paragraph-properties fo:margin-left="1.588cm" fo:margin-right="0.365cm" fo:line-height="0.564cm" fo:text-align="start" style:justify-single-word="false" fo:text-indent="3.493cm" style:auto-text-indent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.159cm" fo:margin-bottom="0.159cm" loext:contextual-spacing="false" fo:text-align="start" style:justify-single-word="false" fo:text-indent="0cm" style:auto-text-indent="false" fo:background-color="#ffffff"/>
      <style:text-properties fo:color="#1d2129" style:font-name="inherit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pt" officeooo:paragraph-rsid="00390ab3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390ab3"/>
    </style:style>
    <style:style style:name="P15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6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7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28b3e1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390ab3" style:font-size-asian="16pt" style:font-name-complex="Calibri" style:font-size-complex="16pt"/>
    </style:style>
    <style:style style:name="T8" style:family="text">
      <style:text-properties style:font-name="Calibri" fo:font-size="16pt" officeooo:rsid="0036e5fc" style:font-size-asian="16pt" style:font-name-complex="Calibri" style:font-size-complex="16pt"/>
    </style:style>
    <style:style style:name="T9" style:family="text">
      <style:text-properties style:font-name="Calibri" fo:font-size="16pt" officeooo:rsid="002a4f49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officeooo:rsid="00221372"/>
    </style:style>
    <style:style style:name="T13" style:family="text">
      <style:text-properties officeooo:rsid="0025c53d"/>
    </style:style>
    <style:style style:name="T14" style:family="text">
      <style:text-properties style:font-name="Arial" officeooo:rsid="00202764" style:font-name-complex="Calibri"/>
    </style:style>
    <style:style style:name="T15" style:family="text">
      <style:text-properties style:font-name="Arial" fo:font-size="10pt" officeooo:rsid="00202764" style:font-size-asian="10pt" style:font-name-complex="Calibri" style:font-size-complex="10pt"/>
    </style:style>
    <style:style style:name="T16" style:family="text">
      <style:text-properties style:font-name="Arial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7" style:family="text">
      <style:text-properties style:font-name="Arial" fo:font-size="10pt" fo:font-style="normal" fo:font-weight="bold" officeooo:rsid="001d51f9" style:font-size-asian="10pt" style:font-style-asian="normal" style:font-weight-asian="bold" style:font-name-complex="Calibri" style:font-size-complex="10pt" style:font-style-complex="normal" style:font-weight-complex="bold"/>
    </style:style>
    <style:style style:name="T18" style:family="text">
      <style:text-properties style:font-name="Arial" fo:font-size="10pt" fo:font-style="normal" fo:font-weight="bold" officeooo:rsid="0036ce86" style:font-size-asian="10pt" style:font-style-asian="normal" style:font-weight-asian="bold" style:font-name-complex="Calibri" style:font-size-complex="10pt" style:font-style-complex="normal" style:font-weight-complex="bold"/>
    </style:style>
    <style:style style:name="T19" style:family="text">
      <style:text-properties style:font-name="Arial" fo:font-size="10pt" fo:font-style="normal" fo:font-weight="bold" officeooo:rsid="00390ab3" style:font-size-asian="10pt" style:font-style-asian="normal" style:font-weight-asian="bold" style:font-name-complex="Calibri" style:font-size-complex="10pt" style:font-style-complex="normal" style:font-weight-complex="bold"/>
    </style:style>
    <style:style style:name="T20" style:family="text">
      <style:text-properties style:font-name="Arial" fo:font-size="10pt" fo:font-style="normal" fo:font-weight="bold" officeooo:rsid="002783a9" style:font-size-asian="10pt" style:font-style-asian="normal" style:font-weight-asian="bold" style:font-name-complex="Calibri" style:font-size-complex="10pt" style:font-style-complex="normal" style:font-weight-complex="bold"/>
    </style:style>
    <style:style style:name="T21" style:family="text">
      <style:text-properties style:font-name="Arial" fo:font-size="10pt" fo:font-style="normal" fo:font-weight="bold" officeooo:rsid="0028b3e1" style:font-size-asian="10pt" style:font-style-asian="normal" style:font-weight-asian="bold" style:font-name-complex="Calibri" style:font-size-complex="10pt" style:font-style-complex="normal" style:font-weight-complex="bold"/>
    </style:style>
    <style:style style:name="T22" style:family="text">
      <style:text-properties style:font-name="Arial" fo:font-size="10pt" fo:font-style="normal" fo:font-weight="bold" officeooo:rsid="002923bc" style:font-size-asian="10pt" style:font-style-asian="normal" style:font-weight-asian="bold" style:font-name-complex="Calibri" style:font-size-complex="10pt" style:font-style-complex="normal" style:font-weight-complex="bold"/>
    </style:style>
    <style:style style:name="T23" style:family="text">
      <style:text-properties fo:color="#1d2129" style:font-name="Arial" fo:font-size="10pt" fo:font-style="normal" fo:font-weight="bold" officeooo:rsid="0036ce86" style:font-size-asian="10pt" style:font-style-asian="normal" style:font-weight-asian="bold" style:font-name-complex="Calibri" style:font-size-complex="10pt" style:font-style-complex="normal" style:font-weight-complex="bold"/>
    </style:style>
    <style:style style:name="T24" style:family="text">
      <style:text-properties fo:color="#1d2129" style:font-name="Arial" fo:font-size="10pt" fo:font-style="normal" fo:font-weight="bold" officeooo:rsid="00390ab3" style:font-size-asian="10pt" style:font-style-asian="normal" style:font-weight-asian="bold" style:font-name-complex="Calibri" style:font-size-complex="10pt" style:font-style-complex="normal" style:font-weight-complex="bold"/>
    </style:style>
    <style:style style:name="T25" style:family="text">
      <style:text-properties fo:color="#1d2129" style:font-name="Arial" fo:font-size="10pt" fo:font-style="normal" fo:font-weight="bold" officeooo:rsid="002a4f49" style:font-size-asian="10pt" style:font-style-asian="normal" style:font-weight-asian="bold" style:font-name-complex="Calibri" style:font-size-complex="10pt" style:font-style-complex="normal" style:font-weight-complex="bold"/>
    </style:style>
    <style:style style:name="T26" style:family="text">
      <style:text-properties fo:color="#1d2129" fo:font-style="normal" fo:font-weight="bold" officeooo:rsid="0036ce86" style:font-style-asian="normal" style:font-weight-asian="bold" style:font-name-complex="Calibri" style:font-style-complex="normal" style:font-weight-complex="bold"/>
    </style:style>
    <style:style style:name="T27" style:family="text">
      <style:text-properties fo:color="#1d2129" fo:font-style="normal" fo:font-weight="bold" officeooo:rsid="00390ab3" style:font-style-asian="normal" style:font-weight-asian="bold" style:font-name-complex="Calibri" style:font-style-complex="normal" style:font-weight-complex="bold"/>
    </style:style>
    <style:style style:name="T28" style:family="text">
      <style:text-properties fo:color="#1d2129" style:font-name="inherit"/>
    </style:style>
    <style:style style:name="T29" style:family="text">
      <style:text-properties fo:color="#1d2129" style:font-name="inherit" officeooo:rsid="00390ab3"/>
    </style:style>
    <style:style style:name="T30" style:family="text">
      <style:text-properties fo:color="#1d2129" fo:font-weight="bold" style:font-weight-asian="bold" style:font-weight-complex="bold"/>
    </style:style>
    <style:style style:name="T31" style:family="text">
      <style:text-properties fo:color="#1d2129" fo:font-weight="bold" officeooo:rsid="002a4f49" style:font-weight-asian="bold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1cm" draw:visible-area-height="16.18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6" text:outline-level="7">Proposição</text:h>
      <text:p text:style-name="P7"/>
      <text:p text:style-name="P7"/>
      <text:p text:style-name="P7"/>
      <text:p text:style-name="P7"/>
      <text:p text:style-name="P7">Excelentíssim<text:span text:style-name="T13">o</text:span> Senhor <text:s text:c="61"/></text:p>
      <text:p text:style-name="P7"><text:span text:style-name="T13">Filipe Almeida de Souza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8"/>
      <text:p text:style-name="P8"/>
      <text:p text:style-name="P10"/>
      <text:p text:style-name="P14"><text:span text:style-name="T10"><text:s text:c="33"/></text:span><text:span text:style-name="T11"><text:s text:c="36"/></text:span><text:span text:style-name="T14"><text:s text:c="3"/></text:span><text:span text:style-name="T15"><text:s text:c="11"/></text:span><text:span text:style-name="T16">O Vereador que esta subscreve, requer após ouvido Plenário, solicitar </text:span><text:span text:style-name="T17">a</text:span><text:span text:style-name="T18">o Poder Executivo <text:s/></text:span><text:span text:style-name="T19">que <text:s/>viabilize <text:s/>nossa <text:s/>sugestão <text:s/>referente <text:s/>a coleta <text:s/>de lixo <text:s/></text:span><text:span text:style-name="T21">n</text:span><text:span text:style-name="T19">o <text:s/>município </text:span><text:span text:style-name="T20">em </text:span><text:span text:style-name="T21">conformidade </text:span><text:span text:style-name="T20"><text:s/>com o CDL para verificar se a </text:span><text:span text:style-name="T21">sugestão da </text:span><text:span text:style-name="T20">alternativa é vi</text:span><text:span text:style-name="T21">á</text:span><text:span text:style-name="T20">vel <text:s/>ao nosso comércio</text:span><text:span text:style-name="T19">, </text:span><text:span text:style-name="T22">o lixo </text:span><text:span text:style-name="T23">no centro é produzido pelo comércio durante o horário comercial, o mais óbvio não seria que a coleta no centro fosse realizada após às 18 h</text:span><text:span text:style-name="T25">ora</text:span><text:span text:style-name="T23">s, </text:span><text:span text:style-name="T24">s</text:span><text:span text:style-name="T23">endo que evitamos vários transtornos além do lixo espalhado, como também as consequências negativas para o trânsito onde o lixo fica boa parte da manhã amontoado ocupando vagas de estacionamento pela cidade toda e ainda o caminhão para de pontos em pontos para carregar esse lixo o que causa congestionamento criando uma fila atrás do caminhão. <text:line-break/>Lembrando que após </text:span><text:span text:style-name="T25">à</text:span><text:span text:style-name="T23">s 18 horas o fluxo de veículos na área central reduz bastante e o comércio já está encerrando as atividades podendo retirar o lixo produzido que poderá ser recolhido sem ficar pousando nas ruas.</text:span></text:p>
      <text:p text:style-name="P13"><text:span text:style-name="T26"><text:s/>Assim o lixo não pousaria na rua e evitaria de ocorrer o que todas as manhãs presenciamos </text:span><text:span text:style-name="T27">o lixo derramado.</text:span><text:span text:style-name="T26"> </text:span><text:span text:style-name="T29"><text:s/></text:span><text:span text:style-name="T28"><text:line-break/></text:span><text:span text:style-name="T30">Coleta nos bairros das 07 h</text:span><text:span text:style-name="T31">ora</text:span><text:span text:style-name="T30">s às 17 h</text:span><text:span text:style-name="T31">ora</text:span><text:span text:style-name="T30">s<text:line-break/>Coleta no centro das 18 h</text:span><text:span text:style-name="T31">ora</text:span><text:span text:style-name="T30">s às 20 h</text:span><text:span text:style-name="T31">ora</text:span><text:span text:style-name="T30">s</text:span></text:p>
      <text:p text:style-name="P11"/>
      <text:p text:style-name="P9"><text:span text:style-name="T5"><text:s/>Plenário,</text:span><text:span text:style-name="T6"> </text:span><text:span text:style-name="T9">11</text:span><text:span text:style-name="T7"> de junho</text:span><text:span text:style-name="T8"> de 2018</text:span><text:span text:style-name="T5">.</text:span></text:p>
      <text:h text:style-name="P15" text:outline-level="3"/>
      <text:p text:style-name="P5"/>
      <text:p text:style-name="P6"/>
      <text:p text:style-name="P6"><text:span text:style-name="T12"><text:s text:c="42"/></text:span>Filipe Ramos dos Santos</text:p>
      <text:p text:style-name="P12"><text:s text:c="48"/>Bancada do PDT 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inherit" svg:font-family="inherit, 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28b3e1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1cm" draw:visible-area-height="16.18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</text:span><text:span text:style-name="MT4">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6-07T14:44:13.154000000</dc:date>
    <meta:print-date>2017-03-20T14:06:55.968000000</meta:print-date>
    <meta:editing-cycles>33</meta:editing-cycles>
    <meta:editing-duration>PT2H24M6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259" meta:character-count="1952" meta:non-whitespace-character-count="1340"/>
  </office:meta>
</office:document-meta>
</file>