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Web" style:family="paragraph">
      <style:paragraph-properties fo:text-align="justify" fo:margin-bottom="0in" fo:line-height="150%" fo:margin-left="0.3743in" fo:margin-right="0.2479in" fo:text-indent="0.6104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P27" style:parent-style-name="Textoembloco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style:font-weight-complex="normal"/>
    </style:style>
    <style:style style:name="P2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1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2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3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4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0.302in"/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LO-Normal" style:family="paragraph">
      <style:paragraph-properties fo:text-align="center" fo:margin-right="0.0826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LO-Normal" style:family="paragraph">
      <style:paragraph-properties fo:margin-right="0.0826in">
        <style:tab-stops>
          <style:tab-stop style:type="left" style:position="1.168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5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6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7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s Vereadores que esta subscrevem requerem,<text:s/>após ouvido Plenário, solicitar ao Poder Executivo, através da Secretaria de Obras, que seja<text:s/>colocada escória<text:s/>ao longo da rua<text:s/>Amaro Moreira Diniz, no bairro Lindos Aires, a qual encontra-se em estado crítico, conforme as imagens em anexo. Além disso, solicitamos também, que seja realizada a manutenção da rua de entrada para a Madeireira Corujinha, localizada<text:s/>na<text:s/>RS<text:s/>401,<text:s/>entre a<text:s/>Multilab e o campo do Palmeiras, pois a mesma está<text:s/>com difícil acesso, com buracos causados pelos caminhões que ali transitam.</text:p>
      <text:p text:style-name="P22"/>
      <text:p text:style-name="P23"><text:span text:style-name="T24"><text:s text:c="60"/>Justificativa Oral</text:span><text:span text:style-name="T25"><text:s/>e imagens em anexo</text:span><text:span text:style-name="T26">:</text:span></text:p>
      <text:p text:style-name="P27"/>
      <text:p text:style-name="P28"> <text:tab/><text:tab/><text:tab/><text:tab/><text:tab/><text:tab/></text:p>
      <text:p text:style-name="P29"/>
      <text:p text:style-name="P30">São Jerônimo,<text:s/>18<text:s/>de Junho de 2018.</text:p>
      <text:p text:style-name="P31"/>
      <text:p text:style-name="P32"/>
      <text:p text:style-name="P33"/>
      <text:p text:style-name="P34"/>
      <text:p text:style-name="P35"/>
      <text:p text:style-name="P36">Vereador Gilnei<text:s/>Ventura<text:tab/><text:tab/>Vereador<text:s/>Jair Ribeiro<text:tab/><text:tab/><text:tab/><text:s/>Vereador Filipe Almeida</text:p>
      <text:p text:style-name="P37"><text:span text:style-name="T38"><text:s text:c="7"/></text:span><text:span text:style-name="T39">Bancada do Solidariedade <text:s text:c="13"/></text:span><text:span text:style-name="T40">Bancada do</text:span><text:span text:style-name="T41"><text:s/>Solidariedade</text:span><text:span text:style-name="T42"><text:tab/></text:span><text:span text:style-name="T43"><text:tab/><text:s text:c="17"/>Bancada do PT</text:span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6-18T17:44:00Z</meta:creation-date>
    <dc:date>2018-06-18T17:44:00Z</dc:date>
    <meta:print-date>2018-06-04T14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48" meta:row-count="7" meta:non-whitespace-character-count="886"/>
  </office:meta>
</office:document-meta>
</file>