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1a8c08" officeooo:paragraph-rsid="001a8c08"/>
    </style:style>
    <style:style style:name="P3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a8c08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7e566"/>
    </style:style>
    <style:style style:name="T10" style:family="text">
      <style:text-properties officeooo:rsid="000df5fb"/>
    </style:style>
    <style:style style:name="T11" style:family="text">
      <style:text-properties officeooo:rsid="0017fcd9"/>
    </style:style>
    <style:style style:name="T12" style:family="text">
      <style:text-properties fo:font-variant="normal" fo:text-transform="none" fo:color="#444444" fo:letter-spacing="normal"/>
    </style:style>
    <style:style style:name="T13" style:family="text">
      <style:text-properties officeooo:rsid="001a8279"/>
    </style:style>
    <style:style style:name="T14" style:family="text">
      <style:text-properties officeooo:rsid="001a8c0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1"/>
      <text:p text:style-name="P11"/>
      <text:p text:style-name="P11">Excelentíssim<text:span text:style-name="T11">o</text:span> Senhor <text:s text:c="61"/></text:p>
      <text:p text:style-name="P11"><text:span text:style-name="T11">Filipe Almeida de Souza</text:span><text:tab/><text:tab/><text:tab/><text:tab/><text:tab/><text:tab/> <text:s text:c="12"/></text:p>
      <text:p text:style-name="P26"><text:s text:c="14"/>Presidente da Câmara de Vereadores</text:p>
      <text:p text:style-name="P12">São Jerônimo – RS.</text:p>
      <text:p text:style-name="P13"/>
      <text:p text:style-name="P15"><text:s text:c="20"/></text:p>
      <text:p text:style-name="P29"><text:span text:style-name="T7"><text:s/></text:span><text:span text:style-name="T3">O</text:span><text:span text:style-name="T6">s</text:span><text:span text:style-name="T3"> Vereador</text:span><text:span text:style-name="T6">es</text:span><text:span text:style-name="T3"> que esta subscreve</text:span><text:span text:style-name="T6">m</text:span><text:span text:style-name="T3">, requer após ouvido Plenário, </text:span><text:span text:style-name="T4">solicitar <text:s/></text:span><text:span text:style-name="T5">ao Executivo, </text:span><text:span text:style-name="T6">que estude a possibilidade de transformação em parque o entorno do lago da Vila Lago Parque Clube. Criando área de lazer como churrasqueiras, quadras de vôlei, deck com pedalinhos, área de caminhada e área de reserva e preservação da Mata Nativa, criadouro de peixes e animais aquáticos, banheiros públicos e quiosque. </text:span></text:p>
      <text:p text:style-name="P30"><text:span text:style-name="T6">E</text:span><text:span text:style-name="T3">m anexo as sugestões de uso.</text:span></text:p>
      <text:p text:style-name="P18"/>
      <text:p text:style-name="P28"/>
      <text:p text:style-name="P16"/>
      <text:p text:style-name="P16"><text:s text:c="25"/><text:span text:style-name="T10">Justificativa Oral:</text:span></text:p>
      <text:p text:style-name="P16"/>
      <text:p text:style-name="P16"/>
      <text:p text:style-name="P19"><text:s text:c="55"/>Plenário <text:span text:style-name="T14">18 de junho </text:span>de 201<text:span text:style-name="T11">8</text:span>.</text:p>
      <text:p text:style-name="P19"/>
      <text:p text:style-name="P17"/>
      <text:p text:style-name="P17"><text:s/></text:p>
      <text:p text:style-name="P22"><text:s text:c="48"/></text:p>
      <text:p text:style-name="P28"/>
      <text:p text:style-name="P27"/>
      <text:p text:style-name="P16"/>
      <text:p text:style-name="P16"><text:s text:c="19"/>Vereador <text:span text:style-name="T11">Artur dos Santos</text:span></text:p>
      <text:p text:style-name="P25"><text:s text:c="47"/>Bancada <text:s/><text:span text:style-name="T13">PP</text:span> <text:s text:c="2"/></text:p>
      <text:p text:style-name="P23"><text:soft-page-break/><text:span text:style-name="T3"><text:s text:c="82"/></text:span><text:span text:style-name="T12"> </text:span></text:p>
      <text:p text:style-name="P20"/>
      <text:p text:style-name="P20"/>
      <text:p text:style-name="P21"/>
      <text:p text:style-name="P20"/>
      <text:p text:style-name="P6"/>
      <text:p text:style-name="P14">Plenário, <text:span text:style-name="T9">20</text:span> de Março de 2017.</text:p>
      <text:h text:style-name="P31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6-18T14:15:56.381000000</dc:date>
    <meta:editing-cycles>23</meta:editing-cycles>
    <meta:editing-duration>PT1H40M27S</meta:editing-duration>
    <meta:generator>LibreOffice/5.4.0.3$Windows_x86 LibreOffice_project/7556cbc6811c9d992f4064ab9287069087d7f62c</meta:generator>
    <meta:print-date>2018-04-16T13:48:43.412000000</meta:print-date>
    <meta:document-statistic meta:table-count="0" meta:image-count="1" meta:object-count="0" meta:page-count="4" meta:paragraph-count="24" meta:word-count="141" meta:character-count="1398" meta:non-whitespace-character-count="828"/>
  </office:meta>
</office:document-meta>
</file>