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FBEA1F45A0A407B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20f3f8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0a52d1" officeooo:paragraph-rsid="001dcdfb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1a8279" style:font-size-asian="14pt" style:font-name-complex="Calibri" style:font-size-complex="14pt"/>
    </style:style>
    <style:style style:name="P27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8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9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31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fo:font-variant="normal" fo:text-transform="none" fo:color="#444444" fo:letter-spacing="normal" officeooo:paragraph-rsid="00310d3f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0f3f8" style:font-size-asian="14pt" style:font-name-complex="Calibri" style:font-size-complex="14pt"/>
    </style:style>
    <style:style style:name="T7" style:family="text">
      <style:text-properties style:font-name="Calibri" fo:font-size="14pt" officeooo:rsid="0032079a" style:font-size-asian="14pt" style:font-name-complex="Calibri" style:font-size-complex="14pt"/>
    </style:style>
    <style:style style:name="T8" style:family="text">
      <style:text-properties style:font-name="Calibri" fo:font-size="14pt" officeooo:rsid="0032cfe1" style:font-size-asian="14pt" style:font-name-complex="Calibri" style:font-size-complex="14pt"/>
    </style:style>
    <style:style style:name="T9" style:family="text">
      <style:text-properties style:font-name="Calibri" fo:font-size="14pt" officeooo:rsid="0034a354" style:font-size-asian="14pt" style:font-name-complex="Calibri" style:font-size-complex="14pt"/>
    </style:style>
    <style:style style:name="T10" style:family="text">
      <style:text-properties style:font-name="Calibri" fo:font-size="14pt" style:font-name-asian="Calibri" style:font-size-asian="14pt" style:font-name-complex="Calibri"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officeooo:rsid="0007e566"/>
    </style:style>
    <style:style style:name="T13" style:family="text">
      <style:text-properties officeooo:rsid="000df5fb"/>
    </style:style>
    <style:style style:name="T14" style:family="text">
      <style:text-properties officeooo:rsid="0017fcd9"/>
    </style:style>
    <style:style style:name="T15" style:family="text">
      <style:text-properties officeooo:rsid="001a8279"/>
    </style:style>
    <style:style style:name="T16" style:family="text">
      <style:text-properties officeooo:rsid="0024bede"/>
    </style:style>
    <style:style style:name="T17" style:family="text">
      <style:text-properties officeooo:rsid="0032079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7"/>
      <text:h text:style-name="P29" text:outline-level="7">Proposição</text:h>
      <text:p text:style-name="P11"/>
      <text:p text:style-name="P11"/>
      <text:p text:style-name="P11">Excelentíssim<text:span text:style-name="T14">o</text:span> Senhor <text:s text:c="61"/></text:p>
      <text:p text:style-name="P11"><text:span text:style-name="T14">Filipe Almeida de Souza</text:span><text:tab/><text:tab/><text:tab/><text:tab/><text:tab/><text:tab/> <text:s text:c="12"/></text:p>
      <text:p text:style-name="P24"><text:s text:c="14"/>Presidente da Câmara de Vereadores</text:p>
      <text:p text:style-name="P12">São Jerônimo – RS.</text:p>
      <text:p text:style-name="P13"/>
      <text:p text:style-name="P13"/>
      <text:p text:style-name="P13"/>
      <text:p text:style-name="P15"><text:s text:c="20"/></text:p>
      <text:p text:style-name="P20"><text:span text:style-name="T10"><text:s/></text:span><text:span text:style-name="T3">O</text:span><text:span text:style-name="T6">s</text:span><text:span text:style-name="T3"> Vereador</text:span><text:span text:style-name="T6">es</text:span><text:span text:style-name="T3"> que esta subscreve</text:span><text:span text:style-name="T6">m</text:span><text:span text:style-name="T3">, requer</text:span><text:span text:style-name="T6">em</text:span><text:span text:style-name="T3"> após ouvido Plenário, </text:span><text:span text:style-name="T4">solicita</text:span><text:span text:style-name="T6">r</text:span><text:span text:style-name="T4"> </text:span><text:span text:style-name="T5">ao </text:span><text:span text:style-name="T7">Legislativo</text:span><text:span text:style-name="T5"> </text:span><text:span text:style-name="T7">que a Sessão Ordinária do dia 17/09/2018 seja realizada no Quero-Quero CTG onde acontecerá a Ronda do CTG Zeca Neto, pois </text:span><text:span text:style-name="T9">comemoraremos</text:span><text:span text:style-name="T8"> a Semana Farroupilha.</text:span></text:p>
      <text:p text:style-name="P16"/>
      <text:p text:style-name="P17"><text:s text:c="25"/><text:span text:style-name="T13">Justificativa Oral: </text:span></text:p>
      <text:p text:style-name="P27"/>
      <text:p text:style-name="P27"/>
      <text:p text:style-name="P19"><text:s text:c="55"/>Plenário <text:span text:style-name="T17">18 de junho </text:span>de 201<text:span text:style-name="T14">8</text:span>.</text:p>
      <text:p text:style-name="P19"/>
      <text:p text:style-name="P19"/>
      <text:p text:style-name="P18"/>
      <text:p text:style-name="P26"><text:s text:c="30"/>Vereador <text:span text:style-name="T15">Valmir Nunes <text:s text:c="20"/>Filipe Ramos dos Santos</text:span></text:p>
      <text:p text:style-name="P25"><text:s text:c="26"/>Bancada <text:s/><text:span text:style-name="T15">PP</text:span> <text:s text:c="39"/><text:span text:style-name="T16">Bancada PDT</text:span></text:p>
      <text:p text:style-name="P25"/>
      <text:p text:style-name="P25"><text:s text:c="8"/></text:p>
      <text:p text:style-name="P31"><text:s text:c="43"/><text:line-break/></text:p>
      <text:p text:style-name="P21"/>
      <text:p text:style-name="P22"/>
      <text:p text:style-name="P21"><text:soft-page-break/></text:p>
      <text:p text:style-name="P6"/>
      <text:p text:style-name="P14">Plenário, <text:span text:style-name="T12">20</text:span> de Março de 2017.</text:p>
      <text:h text:style-name="P28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3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FBEA1F45A0A407B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8-06-18T11:43:25.817000000</dc:date>
    <meta:editing-cycles>37</meta:editing-cycles>
    <meta:editing-duration>PT2H10M36S</meta:editing-duration>
    <meta:generator>LibreOffice/5.3.0.3$Windows_x86 LibreOffice_project/7074905676c47b82bbcfbea1aeefc84afe1c50e1</meta:generator>
    <meta:print-date>2018-06-18T11:36:40.169000000</meta:print-date>
    <meta:document-statistic meta:table-count="0" meta:image-count="1" meta:object-count="0" meta:page-count="4" meta:paragraph-count="22" meta:word-count="114" meta:character-count="1208" meta:non-whitespace-character-count="699"/>
  </office:meta>
</office:document-meta>
</file>