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Web" style:family="paragraph">
      <style:paragraph-properties fo:text-align="justify" fo:margin-bottom="0in" fo:line-height="150%" fo:margin-left="0.3743in" fo:margin-right="0.2479in" fo:text-indent="0.6104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P26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style:font-weight-complex="normal"/>
    </style:style>
    <style:style style:name="P2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1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2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3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0.302in"/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text-align="center" fo:margin-right="0.0826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margin-right="0.0826in">
        <style:tab-stops>
          <style:tab-stop style:type="left" style:position="1.168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5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6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7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 Vereador que esta subscreve requer,<text:s/>após ouvido Plenário, solicitar ao Poder Executivo,<text:s/>através da Secretaria de Obras (Departamento de Iluminação Pública), que aumentem a iluminação na Rua Antônio de Carvalho, contemplando também a RS 401, colocando postes com luminárias porque não existe atualmente no entorno do campus da Ulbra do nosso município. Muitos alunos utilizam essa via para se deslocarem a pé até a faculdade. A situação atual traz riscos relacionados à segurança e também à eventuais acidentes de trânsito naquela região.</text:p>
      <text:p text:style-name="P22"/>
      <text:p text:style-name="P23"><text:span text:style-name="T24"><text:s text:c="59"/>Justificativa Oral</text:span><text:span text:style-name="T25">.</text:span></text:p>
      <text:p text:style-name="P26"/>
      <text:p text:style-name="P27"> <text:tab/><text:tab/><text:tab/><text:tab/><text:tab/><text:tab/></text:p>
      <text:p text:style-name="P28"/>
      <text:p text:style-name="P29">São Jerônimo,<text:s/>25<text:s/>de Junho de 2018.</text:p>
      <text:p text:style-name="P30"/>
      <text:p text:style-name="P31"/>
      <text:p text:style-name="P32"/>
      <text:p text:style-name="P33"/>
      <text:p text:style-name="P34"/>
      <text:p text:style-name="P35">Vereador Gilnei<text:s/>Ventura</text:p>
      <text:p text:style-name="P36"><text:span text:style-name="T37"><text:s text:c="6"/></text:span><text:span text:style-name="T38"><text:tab/></text:span><text:span text:style-name="T39"><text:tab/></text:span><text:span text:style-name="T40"><text:tab/></text:span><text:span text:style-name="T41"><text:tab/><text:s text:c="6"/></text:span><text:span text:style-name="T42"><text:s/></text:span><text:span text:style-name="T43">Bancada do Solidariedade <text:s text:c="13"/></text:span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6-25T17:07:00Z</meta:creation-date>
    <dc:date>2018-06-25T17:07:00Z</dc:date>
    <meta:print-date>2018-06-04T1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2" meta:row-count="6" meta:non-whitespace-character-count="779"/>
  </office:meta>
</office:document-meta>
</file>