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1af91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1af91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295ef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2"><text:s text:c="59"/></text:span><text:span text:style-name="T13"><text:s text:c="16"/>O Vereador que esta subscreve, requer após ouvido <text:s/>Plenário, solicitar ao </text:span><text:span text:style-name="T14">Executivo Municipal </text:span><text:span text:style-name="T15">juntamente á Secretaria de Obras que conserte o calçamento da Avenida Maurício Cardoso onde se encontra intrafegável á meses, em frente a residência da Srª Noerci Andersen. </text:span><text:span text:style-name="T16">Como segue nas fotos.</text:span><text:span text:style-name="T13"> <text:s text:c="12"/></text:span></text:p>
      <text:p text:style-name="P16"><text:span text:style-name="T13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2"><text:s text:c="9"/></text:span><text:span text:style-name="T7">São Jerônimo, </text:span><text:span text:style-name="T9">25</text:span><text:span text:style-name="T7"> de </text:span><text:span text:style-name="T9">Junh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0">Líder da Bancada do Solidariedad</text:span><text:span text:style-name="T11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6-25T13:20:09.516000000</dc:date>
    <meta:editing-cycles>13</meta:editing-cycles>
    <meta:editing-duration>PT25M42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09" meta:character-count="974" meta:non-whitespace-character-count="646"/>
  </office:meta>
</office:document-meta>
</file>