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fo:color="#ff0000" style:font-name="Calibri" style:font-name-complex="Calibri"/>
    </style:style>
    <style:style style:name="P4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62e7d" style:font-weight-asian="normal" style:font-weight-complex="normal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165e84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6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Heading_20_1">
      <style:text-properties style:font-name="Calibri" fo:font-size="12pt" style:font-size-asian="12pt" style:font-name-complex="Calibri"/>
    </style:style>
    <style:style style:name="P18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size="14pt" officeooo:paragraph-rsid="00165e84" style:font-name-asian="Calibri" style:font-size-asian="14pt" style:font-name-complex="Calibri" style:font-size-complex="14pt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06c45e" style:font-weight-asian="bold" style:font-name-complex="Calibri" style:font-weight-complex="bold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style:font-name-asian="Calibri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3" style:family="text">
      <style:text-properties style:font-name="Calibri" fo:font-size="14pt" officeooo:rsid="001179a1" style:font-name-asian="Calibri" style:font-size-asian="14pt" style:font-name-complex="Calibri" style:font-size-complex="14pt"/>
    </style:style>
    <style:style style:name="T14" style:family="text">
      <style:text-properties style:font-name="Calibri" fo:font-size="14pt" officeooo:rsid="0013626c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47909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62e7d" style:font-name-asian="Calibri" style:font-size-asian="14pt" style:font-name-complex="Calibri" style:font-size-complex="14pt"/>
    </style:style>
    <style:style style:name="T17" style:family="text">
      <style:text-properties style:font-name="Calibri" fo:font-size="14pt" style:font-size-asian="14pt" style:font-name-complex="Calibri" style:font-size-complex="14pt"/>
    </style:style>
    <style:style style:name="T18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9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147909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style:font-name="Calibri" style:font-size-asian="14pt" style:font-name-complex="Calibri" style:font-size-complex="14pt"/>
    </style:style>
    <style:style style:name="T22" style:family="text">
      <style:text-properties style:font-name="Calibri" officeooo:rsid="00147909" style:font-size-asian="14pt" style:font-name-complex="Calibri" style:font-size-complex="14pt"/>
    </style:style>
    <style:style style:name="T23" style:family="text">
      <style:text-properties style:font-name="Calibri" officeooo:rsid="001179a1" style:font-size-asian="14pt" style:font-name-complex="Calibri" style:font-size-complex="14pt"/>
    </style:style>
    <style:style style:name="T24" style:family="text">
      <style:text-properties style:font-name="Calibri" officeooo:rsid="00167963" style:font-size-asian="14pt" style:font-name-complex="Calibri" style:font-size-complex="14pt"/>
    </style:style>
    <style:style style:name="T25" style:family="text">
      <style:text-properties officeooo:rsid="0006c45e"/>
    </style:style>
    <style:style style:name="T26" style:family="text">
      <style:text-properties officeooo:rsid="000a8a35"/>
    </style:style>
    <style:style style:name="T27" style:family="text">
      <style:text-properties fo:font-variant="normal" fo:text-transform="none" fo:color="#000000" style:font-name="Times New Roman1" fo:font-size="14.25pt" fo:letter-spacing="0.106cm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6" text:outline-level="1"/>
      <text:h text:style-name="P17" text:outline-level="1"/>
      <text:p text:style-name="P4"><text:tab/> <text:s text:c="9"/>Proposiçã<text:span text:style-name="T25">o</text:span></text:p>
      <text:p text:style-name="P5"/>
      <text:p text:style-name="P7">Excelentíssimo Senhor</text:p>
      <text:p text:style-name="P6">Filipe Almeida de Souza</text:p>
      <text:p text:style-name="P7">Presidente da Câmara de Vereadores</text:p>
      <text:p text:style-name="P7">São Jerônimo - RS</text:p>
      <text:p text:style-name="P5"/>
      <text:p text:style-name="P8"><text:span text:style-name="T9"><text:s text:c="59"/></text:span><text:span text:style-name="T11"><text:s text:c="16"/>O Vereador que esta subscreve, requer após ouvido <text:s/>Plenário, solicitar ao </text:span><text:span text:style-name="T12">Executivo Municipal </text:span><text:span text:style-name="T15">a contemplação </text:span><text:span text:style-name="T13">de <text:s/>uma pracinha no Bairro Fátima <text:s/></text:span><text:span text:style-name="T15">na Rodovia Estadual ERS 401 </text:span><text:span text:style-name="T13">no local conhecido como “Sapolândia”, </text:span><text:span text:style-name="T15">o</text:span><text:span text:style-name="T13">nde solicit</text:span><text:span text:style-name="T14">amos</text:span><text:span text:style-name="T13"> a cedência de um terreno para o Grupo </text:span><text:span text:style-name="T14">de Cavalgada </text:span><text:span text:style-name="T13">Parceiros na Tra</text:span><text:span text:style-name="T16">dição;</text:span><text:span text:style-name="T13"> </text:span><text:span text:style-name="T20">Ratificando Proposição do dia 13/03/2017</text:span><text:span text:style-name="T13"> .</text:span></text:p>
      <text:p text:style-name="P8"><text:span text:style-name="T16">Juntamente ao Departamento de Trânsito solicito a viabilidade de um quebra molas em frente a Escola <text:s/>Padre Luiz de Nadal .</text:span><text:span text:style-name="T13"> </text:span><text:span text:style-name="T11"><text:s text:c="5"/></text:span></text:p>
      <text:p text:style-name="P13"><text:span text:style-name="T11"><text:s text:c="2"/></text:span><text:span text:style-name="T18"><text:s text:c="2"/></text:span></text:p>
      <text:p text:style-name="P13"><text:span text:style-name="T18">Justificativa Ora</text:span><text:span text:style-name="T19">l</text:span><text:span text:style-name="T18"> ou escrita:</text:span><text:span text:style-name="T17"> </text:span></text:p>
      <text:p text:style-name="P19"><text:s text:c="8"/></text:p>
      <text:p text:style-name="P9"><text:span text:style-name="T10"><text:s/></text:span><text:span text:style-name="T21">São Jerônimo, </text:span><text:span text:style-name="T22">25</text:span><text:span text:style-name="T23"> </text:span><text:span text:style-name="T21">de </text:span><text:span text:style-name="T23">Junho</text:span><text:span text:style-name="T21"> de 201</text:span><text:span text:style-name="T24">8</text:span></text:p>
      <text:p text:style-name="P15"/>
      <text:p text:style-name="P14"/>
      <text:p text:style-name="P10"/>
      <text:p text:style-name="P10"/>
      <text:p text:style-name="P10">Vereador <text:s/>Jair <text:span text:style-name="T26">Alfredo Campezato</text:span> Ribeiro</text:p>
      <text:p text:style-name="P11"><text:span text:style-name="T7">Líder da Bancada do Solidariedad</text:span><text:span text:style-name="T8">e</text:span></text:p>
      <text:p text:style-name="P12"><text:s/></text:p>
      <text:p text:style-name="P3"/>
      <text:p text:style-name="Standard"><text:span text:style-name="T9"><text:s text:c="13"/></text:span><text:span text:style-name="T27">P2694386282/170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06-25T14:22:30.069000000</dc:date>
    <meta:editing-cycles>17</meta:editing-cycles>
    <meta:editing-duration>PT1H1M58S</meta:editing-duration>
    <meta:generator>LibreOffice/6.0.4.2$Windows_X86_64 LibreOffice_project/9b0d9b32d5dcda91d2f1a96dc04c645c450872bf</meta:generator>
    <meta:document-statistic meta:table-count="0" meta:image-count="0" meta:object-count="1" meta:page-count="1" meta:paragraph-count="20" meta:word-count="139" meta:character-count="1161" meta:non-whitespace-character-count="808"/>
  </office:meta>
</office:document-meta>
</file>