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bold" officeooo:rsid="00271eb6" style:font-weight-asian="bold" style:font-name-complex="Calibri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5c53d" style:font-size-asian="16pt" style:font-name-complex="Calibri" style:font-size-complex="16pt"/>
    </style:style>
    <style:style style:name="T8" style:family="text">
      <style:text-properties style:font-name="Calibri" fo:font-size="16pt" officeooo:rsid="002927ec" style:font-size-asian="16pt" style:font-name-complex="Calibri" style:font-size-complex="16pt"/>
    </style:style>
    <style:style style:name="T9" style:family="text">
      <style:text-properties style:font-name="Calibri" fo:font-size="12pt" style:font-size-asian="12pt" style:font-name-complex="Calibri"/>
    </style:style>
    <style:style style:name="T10" style:family="text">
      <style:text-properties style:font-name="Calibri" fo:font-size="12pt" style:font-name-asian="Calibri" style:font-size-asian="12pt" style:font-name-complex="Calibri"/>
    </style:style>
    <style:style style:name="T11" style:family="text">
      <style:text-properties style:font-name="Calibri" fo:font-size="12pt" officeooo:rsid="001abafc" style:font-name-asian="Calibri" style:font-size-asian="12pt" style:font-name-complex="Calibri"/>
    </style:style>
    <style:style style:name="T12" style:family="text">
      <style:text-properties officeooo:rsid="00221372"/>
    </style:style>
    <style:style style:name="T13" style:family="text">
      <style:text-properties officeooo:rsid="0025c53d"/>
    </style:style>
    <style:style style:name="T14" style:family="text">
      <style:text-properties officeooo:rsid="00271eb6"/>
    </style:style>
    <style:style style:name="T15" style:family="text">
      <style:text-properties fo:font-style="normal" fo:font-weight="normal" officeooo:rsid="00202764" style:font-style-asian="normal" style:font-weight-asian="normal" style:font-name-complex="Calibri" style:font-style-complex="normal" style:font-weight-complex="normal"/>
    </style:style>
    <style:style style:name="T16" style:family="text">
      <style:text-properties style:font-name-complex="Calibri"/>
    </style:style>
    <style:style style:name="T17" style:family="text">
      <style:text-properties officeooo:rsid="00202764" style:font-name-complex="Calibri"/>
    </style:style>
    <style:style style:name="T1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299a1b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d51f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36ce8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2aaa2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2c872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2cm" draw:visible-area-height="16.18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5"/>
      <text:p text:style-name="Standard"/>
      <text:h text:style-name="P18" text:outline-level="7"/>
      <text:h text:style-name="P18" text:outline-level="7">Proposição</text:h>
      <text:p text:style-name="P11"/>
      <text:p text:style-name="P11"/>
      <text:p text:style-name="P11"/>
      <text:p text:style-name="P11"/>
      <text:p text:style-name="P11">Excelentíssim<text:span text:style-name="T13">o</text:span> Senhor <text:s text:c="61"/></text:p>
      <text:p text:style-name="P11"><text:span text:style-name="T13">Filipe Almeida de Souza</text:span>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2"/>
      <text:p text:style-name="P12"/>
      <text:p text:style-name="P12"/>
      <text:p text:style-name="P16"/>
      <text:p text:style-name="P9"><text:span text:style-name="T16"><text:s text:c="33"/></text:span><text:span text:style-name="T17"><text:s text:c="39"/></text:span><text:span text:style-name="T15"><text:s/></text:span><text:span text:style-name="T18">O</text:span><text:span text:style-name="T19">s</text:span><text:span text:style-name="T18"> Vereador</text:span><text:span text:style-name="T19">es</text:span><text:span text:style-name="T18"> que esta subscreve</text:span><text:span text:style-name="T19">m</text:span><text:span text:style-name="T18">, requer</text:span><text:span text:style-name="T19">em</text:span><text:span text:style-name="T18"> após ouvido Plenário, solicitar</text:span><text:span text:style-name="T19">em</text:span><text:span text:style-name="T18"> </text:span><text:span text:style-name="T20">a</text:span><text:span text:style-name="T21">o Poder Executivo </text:span><text:span text:style-name="T22">juntamente a Secretaria da Saúde que </text:span><text:span text:style-name="T23">faça adesão</text:span><text:span text:style-name="T22"> as Práticas Integrativas e Complementares em Saúde no Brasil no nosso município de acordo com a Política Nacional de Educação Popular em Saúde – PNEPS – SUS, Portaria 2.761/2013 valoriza movimentos e saberes populares com práticas de cuidados.</text:span></text:p>
      <text:p text:style-name="P10"/>
      <text:p text:style-name="P15"><text:span text:style-name="T10"><text:s text:c="62"/></text:span><text:span text:style-name="T11">Ju</text:span><text:span text:style-name="T9">stificativa Oral:</text:span></text:p>
      <text:p text:style-name="P13"/>
      <text:p text:style-name="P14"><text:span text:style-name="T5">Plenário, </text:span><text:span text:style-name="T8">18 de junho</text:span><text:span text:style-name="T6"> </text:span><text:span text:style-name="T5">de 201</text:span><text:span text:style-name="T7">8</text:span><text:span text:style-name="T5">.</text:span></text:p>
      <text:h text:style-name="P17" text:outline-level="3"/>
      <text:p text:style-name="P6"/>
      <text:p text:style-name="P6"/>
      <text:p text:style-name="P6"/>
      <text:p text:style-name="P8"><text:span text:style-name="T12"><text:s text:c="20"/>Valmir Nunes <text:s text:c="49"/></text:span>Filipe Ramos dos Santos</text:p>
      <text:p text:style-name="P7"><text:s text:c="21"/><text:span text:style-name="T14"><text:s/>Bancada PP <text:s text:c="51"/></text:span><text:s text:c="4"/>Bancada do PDT <text:s text:c="3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2cm" draw:visible-area-height="16.18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6-25T10:25:38.006000000</dc:date>
    <meta:print-date>2017-03-20T14:06:55.968000000</meta:print-date>
    <meta:editing-cycles>34</meta:editing-cycles>
    <meta:editing-duration>PT2H32M25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22" meta:character-count="1313" meta:non-whitespace-character-count="746"/>
  </office:meta>
</office:document-meta>
</file>